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goda rodzica/opiekuna prawnego <text:s/></text:span><text:span text:style-name="T2">(dla każdego dziecka osobno)</text:span></text:p>
      <text:p text:style-name="P2">Ja, niżej podpisany/a wyrażam zgodę na udział mojego dziecka</text:p>
      <text:p text:style-name="P3"><text:s/>………………………………………………………………………...................................................................................................................................................................... <text:s text:c="11"/></text:p>
      <text:p text:style-name="P3"><text:s text:c="22"/>(imię i nazwisko, klasa i szkoła/przedszkole) <text:line-break/>w Gminnym Konkursie „Babiogórska Szopka Regionalna”, którego organizatorem jest Gminny Ośrodek Kultury, Sportu i Promocji w Jordanowie. </text:p>
      <text:p text:style-name="P2">Jednocześnie oświadczam, że zapoznałem się z Regulaminem niniejszego konkursu <text:s/>i wyrażam zgodę na przetwarzanie danych osobowych mojego dziecka i/lub moich danych osobowych i upublicznienie wizerunku mojego dziecka i/lub mojego przez Gminny Ośrodek Kultury, Sportu i Promocji <text:s/>w Jordanowie i pozostałe podmioty w celu udziału w konkursie i jego promocji.</text:p>
      <text:p text:style-name="P2">Ponadto oświadczam, że zostałem/am poinformowany/a, że w dowolnym momencie przysługuje mi prawo do wycofania zgody na przetwarzanie danych osobowych. Cofnięcie zgody nie będzie wpływać na zgodność z prawem przetwarzania, którego dokonano na podstawie zgody przed jej wycofaniem.<text:bookmark text:name="_GoBack"/></text:p>
      <text:p text:style-name="P4"/>
      <text:p text:style-name="P4"><text:s text:c="15"/></text:p>
      <text:p text:style-name="P4"/>
      <text:p text:style-name="P4">….................................................... <text:s text:c="83"/></text:p>
      <text:p text:style-name="P4"><text:s text:c="12"/>miejscowość, data <text:s text:c="102"/></text:p>
      <text:p text:style-name="P4"/>
      <text:p text:style-name="P4"/>
      <text:p text:style-name="P4"/>
      <text:p text:style-name="P4"/>
      <text:p text:style-name="P4">….................................................................................................................</text:p>
      <text:p text:style-name="P4">czytelny podpis rodzica/opiekuna niepełnoletniego uczestnika konkursu</text:p>
      <text:p text:style-name="P4"><text:s text:c="1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3-12-04T11:28:37.62</meta:creation-date>
    <meta:printed-by>Gabriela Korbel</meta:printed-by>
    <meta:print-date>2023-12-04T11:29:28.97</meta:print-date>
    <meta:document-statistic meta:table-count="0" meta:image-count="0" meta:object-count="0" meta:page-count="1" meta:paragraph-count="12" meta:word-count="139" meta:character-count="1763"/>
    <dc:date>2023-12-04T11:30:13.31</dc:date>
    <dc:creator>Gabriela Korbel</dc:creator>
    <meta:editing-duration>PT1M35S</meta:editing-duration>
    <meta:editing-cycles>1</meta:editing-cycles>
    <meta:generator>OpenOffice/4.1.14$Win32 OpenOffice.org_project/4114m1$Build-9811</meta:generator>
  </office:meta>
</office:document-meta>
</file>