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adornments="Regular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1"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style:font-name="Times New Roman1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1"/>
    </style:style>
    <style:style style:name="P4" style:family="paragraph" style:parent-style-name="Standard" style:list-style-name="WWNum2">
      <style:paragraph-properties fo:line-height="150%"/>
      <style:text-properties style:font-name="Times New Roman1"/>
    </style:style>
    <style:style style:name="P5" style:family="paragraph" style:parent-style-name="Standard" style:list-style-name="WWNum3">
      <style:paragraph-properties fo:line-height="150%"/>
      <style:text-properties style:font-name="Times New Roman1"/>
    </style:style>
    <style:style style:name="P6" style:family="paragraph" style:parent-style-name="Standard" style:list-style-name="WWNum4">
      <style:paragraph-properties fo:line-height="150%"/>
      <style:text-properties style:font-name="Times New Roman1"/>
    </style:style>
    <style:style style:name="P7" style:family="paragraph" style:parent-style-name="Standard" style:list-style-name="WWNum5">
      <style:paragraph-properties fo:line-height="150%"/>
      <style:text-properties style:font-name="Times New Roman1"/>
    </style:style>
    <style:style style:name="P8" style:family="paragraph" style:parent-style-name="Standard" style:list-style-name="WWNum6">
      <style:paragraph-properties fo:line-height="150%"/>
      <style:text-properties style:font-name="Times New Roman1"/>
    </style:style>
    <style:style style:name="P9" style:family="paragraph" style:parent-style-name="Standard" style:list-style-name="WWNum7">
      <style:paragraph-properties fo:line-height="150%"/>
      <style:text-properties style:font-name="Times New Roman1"/>
    </style:style>
    <style:style style:name="P10" style:family="paragraph" style:parent-style-name="Standard">
      <style:paragraph-properties fo:line-height="150%"/>
      <style:text-properties style:font-name="Times New Roman1" fo:font-style="italic" style:font-style-asian="italic" style:font-style-complex="italic"/>
    </style:style>
    <style:style style:name="P11" style:family="paragraph" style:parent-style-name="Standard" style:list-style-name="WWNum1">
      <style:paragraph-properties fo:line-height="150%"/>
      <style:text-properties style:font-name="Times New Roman1" fo:font-style="italic" style:font-style-asian="italic" style:font-style-complex="italic"/>
    </style:style>
    <style:style style:name="P12" style:family="paragraph" style:parent-style-name="Standard" style:list-style-name="WWNum7">
      <style:paragraph-properties fo:line-height="150%"/>
      <style:text-properties fo:color="#000000" style:font-name="Times New Roman" fo:font-size="12pt" fo:language="pl" fo:country="PL" fo:font-style="italic" fo:font-weight="bold" style:letter-kerning="true" style:font-name-asian="Calibri" style:font-size-asian="12pt" style:language-asian="en" style:country-asian="US" style:font-style-asian="italic" style:font-weight-asian="bold" style:font-name-complex="Times New Roman2" style:font-size-complex="12pt" style:language-complex="ar" style:country-complex="SA"/>
    </style:style>
    <style:style style:name="P13" style:family="paragraph" style:parent-style-name="Standard" style:list-style-name="WWNum8">
      <style:paragraph-properties fo:margin-top="0cm" fo:margin-bottom="0.353cm" fo:line-height="150%" fo:text-align="start" style:justify-single-word="false" fo:orphans="2" fo:widows="2" fo:hyphenation-ladder-count="no-limit"/>
      <style:text-properties fo:color="#000000" style:font-name="Times New Roman1" fo:font-size="12pt" fo:language="pl" fo:country="PL" style:letter-kerning="true" style:font-name-asian="Calibri" style:font-size-asian="12pt" style:language-asian="en" style:country-asian="US" style:font-name-complex="Times New Roman2" style:font-size-complex="12pt" style:language-complex="ar" style:country-complex="SA" fo:hyphenate="true" fo:hyphenation-remain-char-count="2" fo:hyphenation-push-char-count="2"/>
    </style:style>
    <style:style style:name="P14" style:family="paragraph" style:parent-style-name="Standard" style:list-style-name="WWNum8">
      <style:paragraph-properties fo:margin-top="0cm" fo:margin-bottom="0.353cm" fo:line-height="150%" fo:text-align="start" style:justify-single-word="false" fo:orphans="2" fo:widows="2" fo:hyphenation-ladder-count="no-limit"/>
      <style:text-properties fo:color="#000000" style:font-name="Times New Roman" fo:font-size="12pt" fo:language="pl" fo:country="PL" style:letter-kerning="true" style:font-name-asian="Calibri" style:font-size-asian="12pt" style:language-asian="en" style:country-asian="US" style:font-name-complex="Times New Roman2" style:font-size-complex="12pt" style:language-complex="ar" style:country-complex="SA" fo:hyphenate="true" fo:hyphenation-remain-char-count="2" fo:hyphenation-push-char-count="2"/>
    </style:style>
    <style:style style:name="P15" style:family="paragraph" style:parent-style-name="Standard" style:list-style-name="WWNum8">
      <style:paragraph-properties fo:margin-top="0cm" fo:margin-bottom="0.353cm" fo:line-height="150%" fo:text-align="start" style:justify-single-word="false" fo:orphans="2" fo:widows="2" fo:hyphenation-ladder-count="no-limit"/>
      <style:text-properties fo:color="#000000" style:font-name="Times New Roman" fo:font-size="12pt" fo:language="pl" fo:country="PL" fo:font-style="italic" fo:font-weight="bold" style:letter-kerning="true" style:font-name-asian="Calibri" style:font-size-asian="12pt" style:language-asian="en" style:country-asian="US" style:font-style-asian="italic" style:font-weight-asian="bold" style:font-name-complex="Times New Roman2" style:font-size-complex="12pt" style:language-complex="ar" style:country-complex="SA" fo:hyphenate="true" fo:hyphenation-remain-char-count="2" fo:hyphenation-push-char-count="2"/>
    </style:style>
    <style:style style:name="P16" style:family="paragraph" style:parent-style-name="Standard" style:list-style-name="WWNum8">
      <style:paragraph-properties fo:margin-top="0cm" fo:margin-bottom="0.353cm" fo:line-height="150%" fo:text-align="start" style:justify-single-word="false" fo:orphans="2" fo:widows="2" fo:hyphenation-ladder-count="no-limit"/>
      <style:text-properties fo:color="#000000" style:font-name="Times New Roman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 style:list-style-name="WWNum8">
      <style:paragraph-properties fo:margin-top="0cm" fo:margin-bottom="0.353cm" fo:line-height="150%" fo:text-align="start" style:justify-single-word="false" fo:orphans="2" fo:widows="2" fo:hyphenation-ladder-count="no-limit"/>
      <style:text-properties fo:color="#000000" fo:hyphenate="true" fo:hyphenation-remain-char-count="2" fo:hyphenation-push-char-count="2"/>
    </style:style>
    <style:style style:name="P18" style:family="paragraph" style:parent-style-name="Standard" style:list-style-name="WWNum8">
      <style:paragraph-properties fo:margin-top="0cm" fo:margin-bottom="0.353cm" fo:line-height="150%" fo:text-align="start" style:justify-single-word="false" fo:orphans="2" fo:widows="2" fo:hyphenation-ladder-count="no-limit"/>
      <style:text-properties fo:hyphenate="true" fo:hyphenation-remain-char-count="2" fo:hyphenation-push-char-count="2"/>
    </style:style>
    <style:style style:name="P19" style:family="paragraph" style:parent-style-name="Standard" style:list-style-name="WWNum8">
      <style:paragraph-properties fo:margin-top="0cm" fo:margin-bottom="0.353cm" fo:line-height="150%" fo:text-align="start" style:justify-single-word="false" fo:orphans="2" fo:widows="2" fo:hyphenation-ladder-count="no-limit"/>
      <style:text-properties fo:font-variant="normal" fo:text-transform="none" fo:color="#000000" style:font-name="Times New Roman" fo:font-size="12pt" fo:letter-spacing="normal" fo:language="pl" fo:country="PL" fo:font-style="normal" fo:font-weight="normal" style:letter-kerning="true" style:font-name-asian="Calibri" style:font-size-asian="12pt" style:language-asian="en" style:country-asian="US" style:font-style-asian="italic" style:font-weight-asian="normal" style:font-name-complex="Times New Roman2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20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1" fo:font-weight="bold" style:font-weight-asian="bold" style:font-weight-complex="bold"/>
    </style:style>
    <style:style style:name="P21" style:family="paragraph" style:parent-style-name="Standard">
      <style:paragraph-properties fo:margin-left="0cm" fo:margin-right="0cm" fo:line-height="150%" fo:text-indent="1.249cm" style:auto-text-indent="false"/>
      <style:text-properties style:font-name="Times New Roman1"/>
    </style:style>
    <style:style style:name="P22" style:family="paragraph" style:parent-style-name="Standard" style:list-style-name="WWNum8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Standard" style:list-style-name="WWNum8">
      <style:paragraph-properties fo:margin-top="0cm" fo:margin-bottom="0cm" fo:line-height="150%" fo:text-align="justify" style:justify-single-word="false" fo:orphans="2" fo:widows="2" fo:hyphenation-ladder-count="no-limit"/>
      <style:text-properties fo:color="#000000" style:font-name="Times New Roman" fo:font-size="12pt" fo:language="pl" fo:country="PL" style:letter-kerning="true" style:font-name-asian="Calibri" style:font-size-asian="12pt" style:language-asian="en" style:country-asian="US" style:font-name-complex="Times New Roman2" style:font-size-complex="12pt" style:language-complex="ar" style:country-complex="SA" fo:hyphenate="true" fo:hyphenation-remain-char-count="2" fo:hyphenation-push-char-count="2"/>
    </style:style>
    <style:style style:name="P24" style:family="paragraph" style:parent-style-name="List_20_Paragraph" style:list-style-name="WWNum8">
      <style:paragraph-properties fo:margin-top="0cm" fo:margin-bottom="0cm" fo:line-height="150%" fo:text-align="justify" style:justify-single-word="false"/>
    </style:style>
    <style:style style:name="P25" style:family="paragraph" style:parent-style-name="List_20_Paragraph" style:list-style-name="WWNum8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List_20_Paragraph" style:list-style-name="WWNum8">
      <style:paragraph-properties fo:margin-top="0cm" fo:margin-bottom="0cm" fo:line-height="150%"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" style:family="text">
      <style:text-properties fo:font-variant="normal" fo:text-transform="none" style:font-name="Times New Roman" fo:letter-spacing="normal" fo:font-style="normal" fo:font-weight="normal" style:font-style-asian="italic" style:font-weight-asian="normal" style:font-style-complex="italic" style:font-weight-complex="normal"/>
    </style:style>
    <style:style style:name="T2" style:family="text">
      <style:text-properties fo:font-variant="normal" fo:text-transform="none" style:font-name="Times New Roman" fo:letter-spacing="normal" fo:font-style="normal" style:text-underline-style="none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fo:font-weight="bold" style:font-style-asian="italic" style:font-weight-asian="bold" style:font-style-complex="italic"/>
    </style:style>
    <style:style style:name="T5" style:family="text">
      <style:text-properties style:font-name="Times New Roman" fo:letter-spacing="normal" fo:font-style="italic" fo:font-weight="normal" fo:background-color="transparent" style:font-style-asian="italic" style:font-weight-asian="normal" style:font-style-complex="italic" style:font-weight-complex="normal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fo:language="pl" fo:country="PL" fo:font-weight="bold" style:letter-kerning="true" style:font-name-asian="Calibri" style:font-size-asian="12pt" style:language-asian="en" style:country-asian="US" style:font-weight-asian="bold" style:font-name-complex="Times New Roman2" style:font-size-complex="12pt" style:language-complex="ar" style:country-complex="SA"/>
    </style:style>
    <style:style style:name="T8" style:family="text">
      <style:text-properties style:font-name="Times New Roman" fo:font-size="12pt" fo:language="pl" fo:country="PL" style:letter-kerning="true" style:font-name-asian="Calibri" style:font-size-asian="12pt" style:language-asian="en" style:country-asian="US" style:font-name-complex="Times New Roman2" style:font-size-complex="12pt" style:language-complex="ar" style:country-complex="SA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color="#000000" style:font-name="Times New Roman" fo:font-size="12pt" fo:language="pl" fo:country="PL" fo:font-weight="bold" style:letter-kerning="true" style:font-name-asian="Calibri" style:font-size-asian="12pt" style:language-asian="en" style:country-asian="US" style:font-weight-asian="bold" style:font-name-complex="Times New Roman2" style:font-size-complex="12pt" style:language-complex="ar" style:country-complex="SA"/>
    </style:style>
    <style:style style:name="T15" style:family="text">
      <style:text-properties fo:color="#000000" style:font-name="Times New Roman" fo:font-size="12pt" fo:language="pl" fo:country="PL" style:letter-kerning="true" style:font-name-asian="Calibri" style:font-size-asian="12pt" style:language-asian="en" style:country-asian="US" style:font-name-complex="Times New Roman2" style:font-size-complex="12pt" style:language-complex="ar" style:country-complex="SA"/>
    </style:style>
    <style:style style:name="T16" style:family="text">
      <style:text-properties fo:color="#000000" style:font-name="Times New Roman" fo:font-size="12pt" fo:language="pl" fo:country="PL" fo:font-style="italic" fo:font-weight="bold" style:letter-kerning="true" style:font-name-asian="Calibri" style:font-size-asian="12pt" style:language-asian="en" style:country-asian="US" style:font-style-asian="italic" style:font-weight-asian="bold" style:font-name-complex="Times New Roman2" style:font-size-complex="12pt" style:language-complex="ar" style:country-complex="SA" style:font-style-complex="italic" style:font-weight-complex="bold"/>
    </style:style>
    <style:style style:name="T17" style:family="text">
      <style:text-properties fo:language="pl" fo:country="PL" fo:font-weight="bold" style:letter-kerning="true" style:font-name-asian="Calibri" style:language-asian="en" style:country-asian="US" style:font-weight-asian="bold" style:font-name-complex="Times New Roman2" style:language-complex="ar" style:country-complex="SA"/>
    </style:style>
    <style:style style:name="T18" style:family="text">
      <style:text-properties fo:language="pl" fo:country="PL" style:letter-kerning="true" style:font-name-asian="Calibri" style:language-asian="en" style:country-asian="US" style:font-name-complex="Times New Roman2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GULAMIN</text:p>
      <text:p text:style-name="P1">Gminnego Konkursu „Babiogórska Szopka Regionalna” <text:s/></text:p>
      <text:p text:style-name="P3">2023/2024</text:p>
      <text:p text:style-name="P2"/>
      <text:p text:style-name="P21">Organizatorem Gminnego Konkursu „Babiogórska Szopka Regionalna” jest <text:span text:style-name="T10">Gminny Ośrodek Kultury, Sportu i Promocji w Jordanowie.</text:span></text:p>
      <text:p text:style-name="P21">Celem konkursu jest:</text:p>
      <text:list xml:id="list5964835234974046659" text:style-name="WWNum1">
        <text:list-item>
          <text:p text:style-name="P11">propagowanie tradycji wykonywania szopek bożonarodzeniowych i kultywowanie obrzędowości Świąt Bożego Narodzenia;</text:p>
        </text:list-item>
        <text:list-item>
          <text:p text:style-name="P11">rozwijanie wrażliwości estetycznej i uzdolnień plastycznych wśród dzieci, młodzieży <text:s text:c="20"/>i dorosłych;</text:p>
        </text:list-item>
        <text:list-item>
          <text:p text:style-name="P11">ukształtowanie aktywnej i twórczej postawy społeczeństwa wobec sztuki i tradycji kulturowej związanej z obrzędami okresu Bożego Narodzenia;</text:p>
        </text:list-item>
        <text:list-item>
          <text:p text:style-name="P11">popularyzacja twórczości utalentowanych dzieci, młodzieży i dorosłych</text:p>
        </text:list-item>
      </text:list>
      <text:p text:style-name="P10">z terenu gminy Jordanów;</text:p>
      <text:list xml:id="list6743484949389037275" text:style-name="WWNum2">
        <text:list-item>
          <text:p text:style-name="P4">Organizator powołuje Komisję Konkursową, która będzie oceniać szopki</text:p>
        </text:list-item>
      </text:list>
      <text:p text:style-name="P2">w trzech kategoriach:</text:p>
      <text:list xml:id="list3448205178938022387" text:style-name="WWNum3">
        <text:list-item>
          <text:p text:style-name="P5"><text:span text:style-name="T10">szopka rodzinna</text:span> (obejmuje szopki wykonane wspólnie przez członków jednej rodziny);</text:p>
        </text:list-item>
        <text:list-item>
          <text:p text:style-name="P5"><text:span text:style-name="T10">szopka dziecięca</text:span> (obejmuje szopki wykonane samodzielnie przez dzieci w wieku przedszkolnym i dzieci ze szkół podstawowych);</text:p>
        </text:list-item>
        <text:list-item>
          <text:p text:style-name="P5"><text:span text:style-name="T10">szopka młodzieżowa </text:span>(obejmuje szopki wykonane samodzielnie przez młodzież <text:s text:c="26"/>szkół średnich);</text:p>
        </text:list-item>
      </text:list>
      <text:list xml:id="list3403699350001511343" text:style-name="WWNum4">
        <text:list-item>
          <text:p text:style-name="P6">Ocenie podlegają szopki spełniające następujące warunki:</text:p>
        </text:list-item>
      </text:list>
      <text:p text:style-name="P2">a)<text:tab/>przedstawienie scenerii betlejemskiej ilustrujące narodzenie Zbawiciela;</text:p>
      <text:p text:style-name="P2">b)<text:tab/>umieszczenie sceny betlejemskiej w formie przestrzennej, w realiach regionu babiogórskiego – krajobraz (w tym koniecznie zarys Babiej Góry), architektura (kościół, kapliczka, drewniana chałupa itp.), elementy wyposażenia wnętrza, stroje itp.;</text:p>
      <text:p text:style-name="P2">c)<text:tab/>szopka ma być wykonana w oparciu o materiały naturalne (np. drewno, papier, kora, nasiona, mech, kamień);</text:p>
      <text:p text:style-name="P2">Ocenie nie podlegają szopki wykonane z użyciem materiałów sztucznych (tworzywo sztuczne, styropian, folia, eternit itp.). Postacie ludzi i zwierząt powinny być również wykonane z materiałów naturalnych (drewno, glina, ciasto, nasiona itp.). Dopuszcza się użycie plasteliny lub modeliny. Ocenie nie podlegają szopki, w których użyto postaci gotowych lalek i figurek. Prosimy wziąć pod uwagę rozmiary wykonywanych szopek, pamiętając o ich transporcie.</text:p>
      <text:p text:style-name="P2"/>
      <text:list xml:id="list9091163220067696686" text:style-name="WWNum5">
        <text:list-item>
          <text:p text:style-name="P7"><text:soft-page-break/>Przy ocenie szopek będą brane pod uwagę następujące kryteria:</text:p>
        </text:list-item>
      </text:list>
      <text:list xml:id="list6601655609483454425" text:style-name="WWNum6">
        <text:list-item>
          <text:p text:style-name="P8">zastosowanie się do punktu <text:span text:style-name="T10">2</text:span> niniejszego regulaminu;</text:p>
        </text:list-item>
        <text:list-item>
          <text:p text:style-name="P8">staranność wykonania;</text:p>
        </text:list-item>
        <text:list-item>
          <text:p text:style-name="P8">estetyka wykonania;</text:p>
        </text:list-item>
      </text:list>
      <text:list xml:id="list4446206550958495931" text:style-name="WWNum7">
        <text:list-item>
          <text:p text:style-name="P9"><text:span text:style-name="T11">Szkoły i przedszkola organizują swoje wewnętrzne eliminacje, a wyłonione szopki należy należy</text:span> dostarczyć do <text:span text:style-name="T12">Gminnego Ośrodka Kultury, Sportu i Promocji w OSIELCU <text:s/>w dniach od 2 do 5 stycznia 2024 r.</text:span><text:span text:style-name="T13"> (w godz. 8:30 – 20:00).</text:span><text:span text:style-name="T10"><text:line-break/></text:span>Szopki biorące udział w konkursie winny być opisane (imię, nazwisko, kategoria, szkoła/przedszkole, miejscowość, telefon kontaktowy). <text:span text:style-name="T3">Wraz z szopkami należy dostarczyć wypełnioną zgodę rodzica/opiekuna na udział dziecka w konkursie szopek i na przetwarzanie danych osobowych oraz publikację wizerunku. Szopki bez załączonej zgody nie będą brały udziału w konkursie. </text:span></text:p>
        </text:list-item>
        <text:list-item>
          <text:p text:style-name="P9">Komisja Konkursowa przyznaje miejsca i nagrody, a także typuje szopki, które wezmą udział w powiatowej edycji konkursu.</text:p>
        </text:list-item>
        <text:list-item>
          <text:p text:style-name="P9">O terminie i miejscu wręczania nagród będziemy informować po zakończeniu konkursu. </text:p>
        </text:list-item>
        <text:list-item>
          <text:p text:style-name="P9">Wszelkie informacje możecie Państwo uzyskać w Gminnym Ośrodku Kultury, Sportu <text:line-break/>i Promocji w Osielcu lub pod numerem telefonu 18 27 73 500 lub w każdej filii GOKSiP <text:line-break/>we wszystkich sołectwach Gminy Jordanów.</text:p>
        </text:list-item>
        <text:list-item>
          <text:p text:style-name="P9">Ogłoszenie wyników powiatowej edycji konkursu – 21.01.2024 r. o godz. 12:00 w kościele Matki Bożej Pocieszenia w Budzowie.</text:p>
        </text:list-item>
        <text:list-item>
          <text:p text:style-name="P9">Ochrona danych osobowych uczestników konkursu: <text:line-break/></text:p>
        </text:list-item>
        <text:list-item>
          <text:p text:style-name="P12">Klauzula informacyjna dotyczy art. 13 RODO przy rozpowszechnianiu wizerunku <text:s/><text:line-break/>w Gminnym Ośrodku Kultury, Sportu i Promocji w Jordanowie </text:p>
        </text:list-item>
      </text:list>
      <text:list xml:id="list1574284444022234900" text:style-name="WWNum8">
        <text:list-header>
          <text:p text:style-name="P18"><text:span text:style-name="T14">Administratorem podanych danych osobowych jest: </text:span><text:span text:style-name="T15">Gminny Ośrodek Kultury, Sportu <text:line-break/>i Promocji w Jor</text:span><text:bookmark text:name="_GoBack1"/><text:span text:style-name="T15">danowie, 34-234 Osielec 500<text:line-break/></text:span><text:span text:style-name="T14">Inspektor ochrony danych: <text:s/></text:span><text:span text:style-name="T15">Ewelina Pochłopień - tel. kontaktowy 695 472 863, e-mail: </text:span><text:a xlink:type="simple" xlink:href="mailto:pochlopiene@gmail.com" text:style-name="Internet_20_link" text:visited-style-name="Visited_20_Internet_20_Link"><text:span text:style-name="T6">pochlopiene@gmail.com</text:span></text:a><text:span text:style-name="T15">, wtorki i czwartki w godz. 8:00 - 16:00</text:span></text:p>
          <text:p text:style-name="P14"><text:span text:style-name="T9">Celem przetwarzania danych jest: </text:span>promowanie działań związanych z realizacją celów kulturalnych, wychowawczych <text:s/>i opiekuńczych poprzez upowszechnianie zdjęć oraz <text:line-break/>materiałów filmowych.</text:p>
          <text:p text:style-name="P14"><text:span text:style-name="T9">Podstawa prawna przetwarzania: </text:span>zgoda osoby, której dane dotyczą na przetwarzanie <text:line-break/>danych jej dotyczących, a przetwarzanie jest zgodne z Ustawą z dnia 4 lutego 1994 r. <text:line-break/><text:soft-page-break/>o prawie <text:s/>autorskim i prawach pokrewnych <text:s/>(Dz.U. 2017 poz. 880) i Ustawą z dnia 10 maja 2018 r. o ochronie danych osobowych (Dz.U. 24 maja 2018 poz. 1000)</text:p>
          <text:p text:style-name="P14"><text:span text:style-name="T9">Zebrane dane będą przechowywane do: </text:span>momentu ustania potrzeby promowania działań podmiotu.</text:p>
          <text:p text:style-name="P14"><text:span text:style-name="T9">Zebrane dane mogą być przekazywane: </text:span>podmiotom zajmującym się promowaniem <text:line-break/>podmiotu na podstawie umowy oraz na stronę internetową podmiotu <text:line-break/>www.goksip-jordanow.pl, www.gmina-jordanow.pl, facebook Goksip <text:line-break/>Jordanów i Gmina Jordanów, sucha24.pl, powiatsuski24, Youtube oraz na profile facebook <text:line-break/>wszystkich świetlic i bibliotek GOKSiP Jordanów i współpracujących z GOKSiP Jordanów <text:line-break/>podmiotów. Dane osobowe Pani/Pana i/lub dziecka nie będą przekazywane do państwa <text:line-break/>trzeciego/organizacji międzynarodowej. Posiada Pani/Pan prawo dostępu do treści swoich i/lub dziecka danych oraz prawo ich sprostowania, usunięcia, ograniczenia przetwarzania, prawo do przenoszenia danych, prawo wniesienia sprzeciwu, prawo do cofnięcia zgody w dowolnym momencie bez wpływu na zgodność z prawem przetwarzania (możliwość istnieje jeżeli przetwarzanie odbywa się na podstawie zgody, a nie np. na podstawie przepisów uprawniających administratora do przetwarzania tych danych). Przysługuje Panu/Pani prawo wniesienia skargi do UODO, gdy uzna Pan/Pani, iż <text:s/>przetwarzanie danych osobowych Pana/Pani i/lub dziecka dotyczących, narusza przepisy ogólnego rozporządzenia o ochronie danych osobowych z dnia 27 kwietnia 2016 r. Podanie przez Pana/Panią danych osobowych swoich i/lub dziecka jest dobrowolne, a konsekwencją niepodania danych osobowych <text:line-break/>będzie brak możliwości rozpowszechniania wizerunku dziecka podczas promowania działań podmiotu.</text:p>
          <text:p text:style-name="P15">Klauzula informacyjna - dotyczy artykułu 13. RODO - przy zgodzie w związku z realizacją zadań statutowych Gminnego Ośrodka Kultury, Sportu i Promocji w Jordanowie </text:p>
          <text:p text:style-name="P14"><text:span text:style-name="T9">Administratorem podanych danych osobowych jest: </text:span>Gminny Ośrodek Kultury, Sportu <text:line-break/>i Promocji w Jordanowie, 34-234 Osielec 500</text:p>
          <text:p text:style-name="P17"><text:span text:style-name="T7">Inspektor ochrony danych: </text:span><text:span text:style-name="T8">Ewelina Pochłopień - tel. kontaktowy 695 472 863, e-mail: </text:span><text:a xlink:type="simple" xlink:href="mailto:pochlopiene@gmail.com" text:style-name="Internet_20_link" text:visited-style-name="Visited_20_Internet_20_Link"><text:span text:style-name="T6">pochlopiene@gmail.com</text:span></text:a><text:span text:style-name="T8">, wtorki i czwartki w godz. 8:00 - 16:00</text:span></text:p>
          <text:p text:style-name="P14"><text:span text:style-name="T9">Celem przetwarzania danych jest: </text:span>realizacja zadań statutowych Ośrodka Kultury - celów dydaktycznych, wychowawczych, kulturalnych i opiekuńczych oraz prowadzenia <text:line-break/>dokumentacji.</text:p>
          <text:p text:style-name="P16"><text:span text:style-name="T17">Podstawa prawna przetwarzania: </text:span><text:span text:style-name="T18">zgodnie z Ustawą z dnia 10 maja 2018 r. o ochronie <text:s/></text:span></text:p>
          <text:p text:style-name="P14"><text:soft-page-break/>danych osobowych (Dz. U. 24.05.2018 poz. 1000 ) oraz Ustawą z dnia 25 października 1991 r. o organizowani i prowadzeniu działalności <text:s/>kulturalnej (Dz.U. 2001 nr 13 poz. 123, z późn. zm.)</text:p>
          <text:p text:style-name="P14"><text:span text:style-name="T9">Zebrane dane będą przechowywane do: </text:span>ukończenia realizacji zadań statutowych <text:s text:c="2"/><text:line-break/>następnie będą przekazane do archiwum/składnicy <text:s/>akt i zniszczone w określonym czasie na podstawie przepisów prawa</text:p>
          <text:p text:style-name="P14"><text:span text:style-name="T9">Zebrane dane mogą być przekazywane: </text:span>odbiorcom upoważnionym na mocy przepisów prawa. Pani/Pana i/lub dziecka dane osobowe nie będą przekazywane do państwa trzeciego/<text:line-break/>organizacji międzynarodowej. Posiada Pani/Pan prawo dostępu do treści swoich i/lub <text:line-break/>dziecka danych oraz prawo ich sprostowania, usunięcia, ograniczenia przetwarzania, prawo do przenoszenia danych, prawo wniesienia sprzeciwu, prawo do cofnięcia zgody <text:line-break/>w dowolnym momencie bez wpływu na zgodność z prawem przetwarzania (możliwość <text:line-break/>istnieje jeżeli przetwarzanie odbywa się na podstawie zgody, a nie np. na podstawie <text:line-break/>przepisów uprawniających administratora do przetwarzania tych danych). Przysługuje Panu/Pani prawo wniesienia skargi do UODO, gdy uzna Pan/Pani, iż przetwarzanie danych osobowych Pana/Pani i/lub dziecka dotyczących, narusza przepisy ogólnego <text:s/><text:line-break/>rozporządzenia o ochronie danych osobowych z dnia 27 kwietnia 2016 r. Podanie przez Pana/Panią danych osobowych swoich i/lub dziecka jest obowiązkowe na podstawie <text:line-break/>przepisów prawa.</text:p>
          <text:p text:style-name="P18"><text:span text:style-name="T16">Klauzula informacyjna – Facebook<text:line-break/></text:span><text:span text:style-name="T6">Administrator danych: Administratorem danych osób korzystających z fanpage i/lub <text:line-break/>komunikatora Messenger jest Gminny Ośrodek Kultury, Sportu i Promocji w Jordanowie, 34-234 Osielec 500, , a także, jako współodpowiedzialny za przetwarzanie danych osób <text:line-break/>korzystających z fanpage i/lub komunikatora Messenger podmiotu, administrator portalu <text:line-break/>Facebook. Więcej informacji na temat przetwarzania danych przez Facebook można znaleźć pod adresem </text:span><text:a xlink:type="simple" xlink:href="https://www.facebook.com/about/privacy/update" text:style-name="Internet_20_link" text:visited-style-name="Visited_20_Internet_20_Link"><text:span text:style-name="T6">https://www.facebook.com/about/privacy/update</text:span></text:a></text:p>
          <text:p text:style-name="P22">Dane kontaktowe:</text:p>
          <text:p text:style-name="P22">Możesz się z nami skontaktować w następujący sposób: listownie na adres: Gminny Ośrodek Kultury , Sportu i Promocji w Jordanowie, 34-234 Osielec 500</text:p>
          <text:p text:style-name="P22">przez e-maill: gok@gmina-jordanow.pl</text:p>
          <text:p text:style-name="P22">telefonicznie: <text:s/>18 27 73 500</text:p>
          <text:p text:style-name="P24"><text:span text:style-name="T6">Inspektor Ochrony Danych: wyznaczyliśmy inspektora ochrony danych. Jest to osoba, <text:line-break/>z którą możesz się kontaktować we wszystkich sprawach dotyczących przetwarzania danych </text:span><text:soft-page-break/><text:span text:style-name="T6">osobowych oraz korzystania z praw związanych z przetwarzaniem danych. Z inspektorem możesz się kontaktować w następujący sposób: <text:s/></text:span><text:span text:style-name="T15">Ewelina Pochłopień - tel. kontaktowy <text:line-break/>695 472 863, e-mail: </text:span><text:a xlink:type="simple" xlink:href="mailto:pochlopiene@gmail.com" text:style-name="Internet_20_link" text:visited-style-name="Visited_20_Internet_20_Link"><text:span text:style-name="T6">pochlopiene@gmail.com</text:span></text:a><text:span text:style-name="T15">, wtorki i czwartki <text:line-break/>w godz. 8:00 - 16:00</text:span></text:p>
          <text:p text:style-name="P25">Cele przetwarzania oraz podstawa prawna przetwarzania: Twoje dane będą przetwarzane w celu:</text:p>
        </text:list-header>
        <text:list-item>
          <text:p text:style-name="P25">administrowania i zarządzania fanpage’m, w tym także udzielania odpowiedzi na zamieszczane przez Ciebie posty i komentarze, oraz nadzoru nad treściami publikowanymi przez użytkowników – podstawą prawną przetwarzania jest prawnie uzasadniony interes (art. 6 ust. 1 lit. f RODO) polegający na możliwości prowadzenia i zarządzania fan page’m;</text:p>
        </text:list-item>
        <text:list-item>
          <text:p text:style-name="P25">udzielania odpowiedzi na zapytania kierowane do administratora poprzez komunikator Messenger - podstawą prawną przetwarzania jest prawnie uzasadniony interes administratora polegający na możliwości udzielania odpowiedzi osobom kontaktującym się z nim;</text:p>
        </text:list-item>
        <text:list-item>
          <text:p text:style-name="P25">realizacji innych prawnie uzasadnionych interesów administratora, za które uznaje się w szczególności możliwość dochodzenia i obrony roszczeń, zapobieganie oszustwom i przestępstwom gospodarczym czy zapewnienie bezpieczeństwa środowiska teleinformatycznego.</text:p>
          <text:p text:style-name="P22">Ponadto informujemy, że administrator portalu Facebook jako dostawca narzędzi związanych z fanpage oraz komunikatora Messenger, jest podmiotem współodpowiedzialnym za przetwarzanie danych osób korzystających z fanpage lub komunikatora Messenger, który może przetwarzać ich dane we własnych celach oparciu o inne podstawy prawne.</text:p>
          <text:p text:style-name="P22">W szczególności Facebook w oparciu o własne postanowienia i regulaminy może gromadzić i przetwarzać informacje zawarte w plikach cookies osób odwiedzających fanpage.</text:p>
          <text:p text:style-name="P22">W oparciu o tak zebrane dane mogą być przez Facebook tworzone anonimowe zestawienia i statystyki (np. dotyczące liczby, czy profilu odwiedzających fanpage), które mogą być udostępniane prowadzącemu fanpage.</text:p>
          <text:p text:style-name="P26">Odbiorcy danych</text:p>
          <text:p text:style-name="P22">Twoje dane osobowe podawane na portalu Facebook w związku z korzystaniem z fanpage lub przekazywane za pośrednictwem komunikatora Messenger mogą być dostępne dla administratora tego portalu – tj. Facebooka.</text:p>
          <text:p text:style-name="P22">Jednocześnie wszelkie dane osobowe zawarte w komentarzach zamieszczanych na fanpage mogą być również dostępne dla innych użytkowników portalu Facebook.</text:p>
          <text:p text:style-name="P26">Okres przechowywania danych</text:p>
          <text:p text:style-name="P22"><text:soft-page-break/>Twoje dane osobowe będą przetwarzane przez administratora przez okres niezbędny do realizacji wskazanych wyżej celów przetwarzania, w szczególności przez okres w jakim jesteś aktywnym użytkownikiem fanpage lub do czasu zgłoszenia przez Ciebie sprzeciwu wobec przetwarzania danych.</text:p>
          <text:p text:style-name="P22">Dane zawarte w postach lub komentarzach mogą być przetwarzane do momentu ich usunięcia. Jeśli nie jesteś w stanie usunąć określonego komentarza możesz zwrócić się o to z prośbą do nas.</text:p>
          <text:p text:style-name="P22">Zawsze możesz zrezygnować z „obserwowania” lub „polubienia” fan page, możesz także zgłosić swój sprzeciw wobec przetwarzania Twoich danych w tych celach.</text:p>
          <text:p text:style-name="P22">Niezależnie od przechowywania danych przez nasz podmiot własne okresy przechowywania danych może stosować administrator portalu Facebook.</text:p>
          <text:p text:style-name="P26">Prawa osoby, której dane dotyczą</text:p>
          <text:p text:style-name="P22">Masz prawo dostępu do Twoich danych oraz prawo żądania ich sprostowania, ich usunięcia lub ograniczenia ich przetwarzania.</text:p>
          <text:p text:style-name="P22">W zakresie, w jakim podstawą przetwarzania Twoich danych osobowych jest przesłanka prawnie uzasadnionego interesu administratora, posiadasz prawo wniesienia sprzeciwu wobec przetwarzania Twoich danych osobowych.</text:p>
          <text:p text:style-name="P22">Posiadasz również prawo wniesienia skargi do organu nadzorczego zajmującego się ochroną danych osobowych.</text:p>
          <text:p text:style-name="P22">W celu skorzystania z powyższych praw należy skontaktować się z administratorem. Dane kontaktowe wskazane są wyżej.</text:p>
          <text:p text:style-name="P22">Administrator może zrealizować Twoje uprawnienia w zakresie, w jakim posiada takie techniczne możliwości (np. poprzez usunięcie na Twój wniosek komentarza lub posta zawierającego dane osobowe).</text:p>
          <text:p text:style-name="P22">Niezależnie od kontaktu z administratorem w sprawie przetwarzania Twoich danych za pośrednictwem portalu Facebook lub komunikatora Messenger możesz kontaktować się także z administratorem portalu Facebook.</text:p>
          <text:p text:style-name="P26">Informacja o wymogu podania danych</text:p>
          <text:p text:style-name="P23">Podanie danych w ramach korzystania z fanpage jest dobrowolne. Brak podania danych może uniemożliwić korzystanie z niektórych funkcjonalności (takich jak możliwość <text:line-break/>zamieszczenia komentarzy, czy kontaktowania się przy użyciu komunikatora Messenger). </text:p>
          <text:p text:style-name="P19"/>
          <text:p text:style-name="P13"><text:span text:style-name="T1">Na stronie internetowej Gminnego Ośrodka Kultury, Sportu i Promocji w Jordanowie </text:span><text:span text:style-name="T2">(</text:span><text:a xlink:type="simple" xlink:href="http://www.goksipjordanow.pl/" text:style-name="Internet_20_link" text:visited-style-name="Visited_20_Internet_20_Link"><text:span text:style-name="T4">www.goksipjordanow.pl</text:span></text:a><text:span text:style-name="T2">) </text:span><text:span text:style-name="T1">w zakładce RODO/Polityka prywatności znajduje się <text:s/>dokument do pobrania</text:span><text:span text:style-name="Strong_20_Emphasis"><text:span text:style-name="T5">“wzory wniosków”, </text:span></text:span><text:span text:style-name="T1">którymi należy posłużyć się w przypadku chęci uzyskania <text:line-break/></text:span><text:soft-page-break/><text:span text:style-name="T1">dostępu do danych osobowych, żądania sprostowania/uzupełnienia danych osobowych, <text:line-break/>żądania usunięcia danych osobowych, sprzeciwu wobec przetwarzania danych, żądania <text:line-break/>przeniesienia danych osobowych, żądania ograniczenia przetwarzania danych osobowych, <text:line-break/>odwołania zgody na przetwarzanie danych osobowych</text:span><text:span text:style-name="T4">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adornments="Regular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briela Korbel</meta:initial-creator>
    <meta:creation-date>2023-12-04T11:16:37.58</meta:creation-date>
    <meta:document-statistic meta:table-count="0" meta:image-count="0" meta:object-count="0" meta:page-count="7" meta:paragraph-count="75" meta:word-count="1771" meta:character-count="13627"/>
    <dc:date>2023-12-04T11:24:15.76</dc:date>
    <dc:creator>Gabriela Korbel</dc:creator>
    <meta:editing-duration>PT7M38S</meta:editing-duration>
    <meta:editing-cycles>1</meta:editing-cycles>
    <meta:generator>OpenOffice/4.1.14$Win32 OpenOffice.org_project/4114m1$Build-9811</meta:generator>
  </office:meta>
</office:document-meta>
</file>