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1"/>
    </style:style>
    <style:style style:name="P6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0" style:family="paragraph" style:parent-style-name="Standard" style:list-style-name="WWNum1">
      <style:paragraph-properties fo:line-height="150%"/>
      <style:text-properties style:font-name="Times New Roman1" fo:font-style="italic" style:font-style-asian="italic" style:font-style-complex="italic"/>
    </style:style>
    <style:style style:name="P11" style:family="paragraph" style:parent-style-name="Standard" style:list-style-name="WWNum2">
      <style:paragraph-properties fo:line-height="150%"/>
      <style:text-properties style:font-name="Times New Roman1"/>
    </style:style>
    <style:style style:name="P12" style:family="paragraph" style:parent-style-name="Standard" style:list-style-name="WWNum3">
      <style:paragraph-properties fo:line-height="150%"/>
      <style:text-properties style:font-name="Times New Roman1"/>
    </style:style>
    <style:style style:name="P13" style:family="paragraph" style:parent-style-name="Standard" style:list-style-name="WWNum4">
      <style:paragraph-properties fo:line-height="150%"/>
      <style:text-properties style:font-name="Times New Roman1"/>
    </style:style>
    <style:style style:name="P14" style:family="paragraph" style:parent-style-name="Standard" style:list-style-name="WWNum5">
      <style:paragraph-properties fo:line-height="150%"/>
      <style:text-properties style:font-name="Times New Roman1"/>
    </style:style>
    <style:style style:name="P15" style:family="paragraph" style:parent-style-name="Standard" style:list-style-name="WWNum6">
      <style:paragraph-properties fo:line-height="150%"/>
      <style:text-properties style:font-name="Times New Roman1"/>
    </style:style>
    <style:style style:name="P16" style:family="paragraph" style:parent-style-name="Standard" style:list-style-name="WWNum7">
      <style:paragraph-properties fo:line-height="150%"/>
      <style:text-properties style:font-name="Times New Roman1"/>
    </style:style>
    <style:style style:name="P17" style:family="paragraph" style:parent-style-name="Standard" style:list-style-name="WWNum7">
      <style:paragraph-properties fo:line-height="150%"/>
      <style:text-properties fo:color="#000000" style:font-name="Times New Roman" fo:font-size="12pt" fo:language="pl" fo:country="PL" fo:font-style="italic" fo:font-weight="bold" style:letter-kerning="true" style:font-name-asian="Calibri" style:font-size-asian="12pt" style:language-asian="en" style:country-asian="US" style:font-style-asian="italic" style:font-weight-asian="bold" style:font-name-complex="Times New Roman2" style:font-size-complex="12pt" style:language-complex="ar" style:country-complex="SA"/>
    </style:style>
    <style:style style:name="P18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" fo:font-size="12pt" fo:language="pl" fo:country="PL" fo:font-style="italic" fo:font-weight="bold" style:letter-kerning="true" style:font-name-asian="Calibri" style:font-size-asian="12pt" style:language-asian="en" style:country-asian="US" style:font-style-asian="italic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23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1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font-variant="normal" fo:text-transform="none" fo:color="#000000" style:font-name="Times New Roman" fo:font-size="12pt" fo:letter-spacing="normal" fo:language="pl" fo:country="PL" fo:font-style="normal" fo:font-weight="normal" style:letter-kerning="true" style:font-name-asian="Calibri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5" style:family="paragraph" style:parent-style-name="Standard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8">
      <style:paragraph-properties fo:margin-top="0cm" fo:margin-bottom="0cm" fo:line-height="150%" fo:text-align="justify" style:justify-single-word="false"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language="pl" fo:country="PL" fo:font-weight="bold" style:letter-kerning="true" style:font-name-asian="Calibri" style:language-asian="en" style:country-asian="US" style:font-weight-asian="bold" style:font-name-complex="Times New Roman2" style:language-complex="ar" style:country-complex="SA"/>
    </style:style>
    <style:style style:name="T6" style:family="text">
      <style:text-properties fo:language="pl" fo:country="PL" style:letter-kerning="true" style:font-name-asian="Calibri" style:language-asian="en" style:country-asian="US" style:font-name-complex="Times New Roman2" style:language-complex="ar" style:country-complex="SA"/>
    </style:style>
    <style:style style:name="T7" style:family="text"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8" style:family="text">
      <style:text-properties fo:color="#000000" style:font-name="Times New Roman" fo:font-size="12pt" fo:language="pl" fo:country="PL" fo:font-style="italic" fo:font-weight="bold" style:letter-kerning="true" style:font-name-asian="Calibri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0" style:family="text">
      <style:text-properties fo:font-variant="normal" fo:text-transform="none" style:font-name="Times New Roman" fo:letter-spacing="normal" fo:font-style="normal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style:font-name="Times New Roman" fo:letter-spacing="normal" fo:font-style="normal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14" style:family="text">
      <style:text-properties style:font-name="Times New Roman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5" style:family="text">
      <style:text-properties style:font-name="Times New Roman" fo:letter-spacing="normal"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</text:p>
      <text:p text:style-name="P3">Gminnego Konkursu „Babiogórska Szopka Regionalna” <text:s/></text:p>
      <text:p text:style-name="P2">2022/2023</text:p>
      <text:p text:style-name="P1"/>
      <text:p text:style-name="P5">Organizatorem Gminnego Konkursu „Babiogórska Szopka Regionalna” jest <text:span text:style-name="T2">Gminny Ośrodek Kultury, Sportu i Promocji w Jordanowie.</text:span></text:p>
      <text:p text:style-name="P5">Celem konkursu jest:</text:p>
      <text:list xml:id="list2840295385114373435" text:style-name="WWNum1">
        <text:list-item>
          <text:p text:style-name="P10">propagowanie tradycji wykonywania szopek bożonarodzeniowych i kultywowanie obrzędowości Świąt Bożego Narodzenia;</text:p>
        </text:list-item>
        <text:list-item>
          <text:p text:style-name="P10">rozwijanie wrażliwości estetycznej i uzdolnień plastycznych wśród dzieci, młodzieży <text:s text:c="20"/>i dorosłych;</text:p>
        </text:list-item>
        <text:list-item>
          <text:p text:style-name="P10">ukształtowanie aktywnej i twórczej postawy społeczeństwa wobec sztuki i tradycji kulturowej związanej z obrzędami okresu Bożego Narodzenia;</text:p>
        </text:list-item>
        <text:list-item>
          <text:p text:style-name="P10">popularyzacja twórczości utalentowanych dzieci, młodzieży i dorosłych</text:p>
        </text:list-item>
      </text:list>
      <text:p text:style-name="P4">z terenu gminy Jordanów;</text:p>
      <text:list xml:id="list4609600583143189762" text:style-name="WWNum2">
        <text:list-item>
          <text:p text:style-name="P11">Organizator powołuje Komisję Konkursową, która będzie oceniać szopki</text:p>
        </text:list-item>
      </text:list>
      <text:p text:style-name="P1">w trzech kategoriach:</text:p>
      <text:list xml:id="list8348781295888433355" text:style-name="WWNum3">
        <text:list-item>
          <text:p text:style-name="P12"><text:span text:style-name="T2">szopka rodzinna</text:span> (obejmuje szopki wykonane wspólnie przez członków jednej rodziny);</text:p>
        </text:list-item>
        <text:list-item>
          <text:p text:style-name="P12"><text:span text:style-name="T2">szopka dziecięca</text:span> (obejmuje szopki wykonane samodzielnie przez dzieci w wieku przedszkolnym i dzieci ze szkół podstawowych);</text:p>
        </text:list-item>
        <text:list-item>
          <text:p text:style-name="P12"><text:span text:style-name="T2">szopka młodzieżowa </text:span>(obejmuje szopki wykonane samodzielnie przez młodzież <text:s text:c="26"/>z gimnazjów i szkół średnich);</text:p>
        </text:list-item>
      </text:list>
      <text:list xml:id="list6468695272435490570" text:style-name="WWNum4">
        <text:list-item>
          <text:p text:style-name="P13">Ocenie podlegają szopki spełniające następujące warunki:</text:p>
        </text:list-item>
      </text:list>
      <text:p text:style-name="P1">a)<text:tab/>przedstawienie scenerii betlejemskiej ilustrujące narodzenie Zbawiciela;</text:p>
      <text:p text:style-name="P1">b)<text:tab/>umieszczenie sceny betlejemskiej w formie przestrzennej, w realiach regionu babiogórskiego – krajobraz (w tym koniecznie zarys Babiej Góry), architektura (kościół, kapliczka, drewniana chałupa itp.), elementy wyposażenia wnętrza, stroje itp.;</text:p>
      <text:p text:style-name="P1">c)<text:tab/>szopka ma być wykonana w oparciu o materiały naturalne (np. drewno, papier, kora, nasiona, mech, kamień);</text:p>
      <text:p text:style-name="P1">Ocenie nie podlegają szopki wykonane z użyciem materiałów sztucznych (tworzywo sztuczne, styropian, folia, eternit itp.). Postacie ludzi i zwierząt powinny być również wykonane z materiałów naturalnych (drewno, glina, ciasto, nasiona itp.). Dopuszcza się użycie plasteliny lub modeliny. Ocenie nie podlegają szopki, w których użyto postaci gotowych lalek i figurek. Prosimy wziąć pod uwagę rozmiary wykonywanych szopek pamiętając o ich transporcie.</text:p>
      <text:p text:style-name="P1"/>
      <text:list xml:id="list1780498520855261685" text:style-name="WWNum5">
        <text:list-item>
          <text:p text:style-name="P14"><text:soft-page-break/>Przy ocenie szopek będą brane pod uwagę następujące kryteria:</text:p>
        </text:list-item>
      </text:list>
      <text:list xml:id="list1190034671164086657" text:style-name="WWNum6">
        <text:list-item>
          <text:p text:style-name="P15">zastosowanie się do punktu <text:span text:style-name="T2">2</text:span> niniejszego regulaminu;</text:p>
        </text:list-item>
        <text:list-item>
          <text:p text:style-name="P15">staranność wykonania;</text:p>
        </text:list-item>
        <text:list-item>
          <text:p text:style-name="P15">estetyka wykonania;</text:p>
        </text:list-item>
      </text:list>
      <text:list xml:id="list2889019869246910791" text:style-name="WWNum7">
        <text:list-item>
          <text:p text:style-name="P16"><text:span text:style-name="T16">Szkoły i przedszkola organizują swoje wewnętrzne eliminacje, a wyłonione szopki należy należy</text:span> dostarczyć do <text:span text:style-name="T18">Gminnego Ośrodka Kultury, Sportu i Promocji w OSIELCU <text:s/></text:span><text:span text:style-name="T18">w dniach od 2 do 5 stycznia 2023 r.</text:span><text:span text:style-name="T17"> </text:span><text:span text:style-name="T2"><text:line-break/></text:span>Szopki biorące udział w konkursie winny być opisane (imię, nazwisko, kategoria, szkoła/przedszkole, miejscowość, telefon kontaktowy). <text:span text:style-name="T3">Wraz z szopkami należy dostarczyć wypełnioną zgodę rodzica/opiekuna na udział dziecka w konkursie szopek i na przetwarzanie danych osobowych oraz publikację wizerunku. Szopki bez załączonej zgody nie będą brały udziału w konkursie. </text:span></text:p>
        </text:list-item>
        <text:list-item>
          <text:p text:style-name="P16">Komisja Konkursowa przyznaje miejsca i nagrody, a także typuje szopki, które wezmą udział w powiatowej edycji konkursu.</text:p>
        </text:list-item>
        <text:list-item>
          <text:p text:style-name="P16">O terminie i miejscu wręczania nagród będziemy informować po zakończeniu konkursu. </text:p>
        </text:list-item>
        <text:list-item>
          <text:p text:style-name="P16">Wszelkie informacje możecie Państwo uzyskać w Gminnym Ośrodku Kultury, Sportu <text:line-break/>i Promocji w Osielcu lub pod numerem telefonu 18 27 73 500 lub w każdej filii GOKSiP <text:line-break/>we wszystkich sołectwach Gminy Jordanów.</text:p>
        </text:list-item>
        <text:list-item>
          <text:p text:style-name="P16">Ogłoszenie wyników powiatowej edycji konkursu – 22.01.2023 r. o godz. 12:00 w kościele Matki Bożej Pocieszenia w Budzowie.</text:p>
        </text:list-item>
        <text:list-item>
          <text:p text:style-name="P16">Ochrona danych osobowych uczestników konkursu: <text:line-break/></text:p>
        </text:list-item>
        <text:list-item>
          <text:p text:style-name="P17">Klauzula informacyjna dotyczy art. 13 RODO przy rozpowszechnianiu wizerunku <text:s/><text:line-break/>w Gminnym Ośrodku Kultury, Sportu i Promocji w Jordanowie </text:p>
        </text:list-item>
      </text:list>
      <text:list xml:id="list8626262266657336485" text:style-name="WWNum8">
        <text:list-header>
          <text:p text:style-name="P18"><text:span text:style-name="T9">Administratorem podanych danych osobowych jest: </text:span><text:span text:style-name="T7">Gminny Ośrodek Kultury, Sportu <text:line-break/>i Promocji w Jor</text:span><text:bookmark text:name="_GoBack1"/><text:span text:style-name="T7">danowie, 34-234 Osielec 500<text:line-break/></text:span><text:span text:style-name="T9">Inspektor ochrony danych: <text:s/></text:span><text:span text:style-name="T7">Ewelina Pochłopień - tel. kontaktowy 695 472 863, e-mail: </text:span><text:a xlink:type="simple" xlink:href="mailto:pochlopiene@gmail.com" text:style-name="Internet_20_link" text:visited-style-name="Visited_20_Internet_20_Link"><text:span text:style-name="T12">pochlopiene@gmail.com</text:span></text:a><text:span text:style-name="T7">, wtorki i czwartki w godz. 8:00 - 16:00</text:span></text:p>
          <text:p text:style-name="P19"><text:span text:style-name="T1">Celem przetwarzania danych jest: </text:span>promowanie działań związanych z realizacją celów kulturalnych, wychowawczych <text:s/>i opiekuńczych poprzez upowszechnianie zdjęć oraz <text:line-break/>materiałów filmowych.</text:p>
          <text:p text:style-name="P19"><text:span text:style-name="T1">Podstawa prawna przetwarzania: </text:span>zgoda osoby, której dane dotyczą na przetwarzanie <text:line-break/>danych jej dotyczących, a przetwarzanie jest zgodne z Ustawą z dnia 4 lutego 1994 r. <text:line-break/><text:soft-page-break/>o prawie <text:s/>autorskim i prawach pokrewnych <text:s/>(Dz.U. 2017 poz. 880) i Ustawą z dnia 10 maja 2018 r. o ochronie danych osobowych (Dz.U. 24 maja 2018 poz. 1000)</text:p>
          <text:p text:style-name="P19"><text:span text:style-name="T1">Zebrane dane będą przechowywane do: </text:span>momentu ustania potrzeby promowania działań podmiotu.</text:p>
          <text:p text:style-name="P19"><text:span text:style-name="T1">Zebrane dane mogą być przekazywane: </text:span>podmiotom zajmującym się promowaniem <text:line-break/>podmiotu na podstawie umowy oraz na stronę internetową podmiotu <text:line-break/>www.goksip-jordanow.pl, www.gmina-jordanow.pl, facebook Goksip <text:line-break/>Jordanów i Gmina Jordanów, sucha24.pl, powiatsuski24, Youtube oraz na profile facebook <text:line-break/>wszystkich świetlic i bibliotek GOKSiP Jordanów i współpracujących z GOKSiP Jordanów <text:line-break/>podmiotów. Dane osobowe Pani/Pana i/lub dziecka nie będą przekazywane do państwa <text:line-break/>trzeciego/organizacji międzynarodowej. Posiada Pani/Pan prawo dostępu do treści swoich i/lub dziecka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 Przysługuje Panu/Pani prawo wniesienia skargi do UODO, gdy uzna Pan/Pani, iż <text:s/>przetwarzanie danych osobowych Pana/Pani i/lub dziecka dotyczących, narusza przepisy ogólnego rozporządzenia o ochronie danych osobowych z dnia 27 kwietnia 2016 r. Podanie przez Pana/Panią danych osobowych swoich i/lub dziecka jest dobrowolne, a konsekwencją niepodania danych osobowych <text:line-break/>będzie brak możliwości rozpowszechniania wizerunku dziecka podczas promowania działań podmiotu.</text:p>
          <text:p text:style-name="P20">Klauzula informacyjna - dotyczy artykułu 13. RODO - przy zgodzie w związku z realizacją zadań statutowych Gminnego Ośrodka Kultury, Sportu i Promocji w Jordanowie </text:p>
          <text:p text:style-name="P19"><text:span text:style-name="T1">Administratorem podanych danych osobowych jest: </text:span>Gminny Ośrodek Kultury, Sportu <text:line-break/>i Promocji w Jordanowie, 34-234 Osielec 500</text:p>
          <text:p text:style-name="P22"><text:span text:style-name="T14">Inspektor ochrony danych: </text:span><text:span text:style-name="T13">Ewelina Pochłopień - tel. kontaktowy 695 472 863, e-mail: </text:span><text:a xlink:type="simple" xlink:href="mailto:pochlopiene@gmail.com" text:style-name="Internet_20_link" text:visited-style-name="Visited_20_Internet_20_Link"><text:span text:style-name="T12">pochlopiene@gmail.com</text:span></text:a><text:span text:style-name="T13">, wtorki i czwartki w godz. 8:00 - 16:00</text:span></text:p>
          <text:p text:style-name="P19"><text:span text:style-name="T1">Celem przetwarzania danych jest: </text:span>realizacja zadań statutowych Ośrodka Kultury - celów dydaktycznych, wychowawczych, kulturalnych i opiekuńczych oraz prowadzenia <text:line-break/>dokumentacji.</text:p>
          <text:p text:style-name="P21"><text:span text:style-name="T5">Podstawa prawna przetwarzania: </text:span><text:span text:style-name="T6">zgodnie z Ustawą z dnia 10 maja 2018 r. o ochronie <text:s/></text:span></text:p>
          <text:p text:style-name="P19"><text:soft-page-break/>danych osobowych (Dz. U. 24.05.2018 poz. 1000 ) oraz Ustawą z dnia 25 października 1991 r. o organizowani i prowadzeniu działalności <text:s/>kulturalnej (Dz.U. 2001 nr 13 poz. 123, z późn. zm.)</text:p>
          <text:p text:style-name="P19"><text:span text:style-name="T1">Zebrane dane będą przechowywane do: </text:span>ukończenia realizacji zadań statutowych <text:s text:c="2"/><text:line-break/>następnie będą przekazane do archiwum/składnicy <text:s/>akt i zniszczone w określonym czasie na podstawie przepisów prawa</text:p>
          <text:p text:style-name="P19"><text:span text:style-name="T1">Zebrane dane mogą być przekazywane: </text:span>odbiorcom upoważnionym na mocy przepisów prawa. Pani/Pana i/lub dziecka dane osobowe nie będą przekazywane do państwa trzeciego/<text:line-break/>organizacji międzynarodowej. Posiada Pani/Pan prawo dostępu do treści swoich i/lub <text:line-break/>dziecka danych oraz prawo ich sprostowania, usunięcia, ograniczenia przetwarzania, prawo do przenoszenia danych, prawo wniesienia sprzeciwu, prawo do cofnięcia zgody <text:line-break/>w dowolnym momencie bez wpływu na zgodność z prawem przetwarzania (możliwość <text:line-break/>istnieje jeżeli przetwarzanie odbywa się na podstawie zgody, a nie np. na podstawie <text:line-break/>przepisów uprawniających administratora do przetwarzania tych danych). Przysługuje Panu/Pani prawo wniesienia skargi do UODO, gdy uzna Pan/Pani, iż przetwarzanie danych osobowych Pana/Pani i/lub dziecka dotyczących, narusza przepisy ogólnego <text:s/><text:line-break/>rozporządzenia o ochronie danych osobowych z dnia 27 kwietnia 2016 r. Podanie przez Pana/Panią danych osobowych swoich i/lub dziecka jest obowiązkowe na podstawie <text:line-break/>przepisów prawa.</text:p>
          <text:p text:style-name="P18"><text:span text:style-name="T8">Klauzula informacyjna – Facebook<text:line-break/></text:span><text:span text:style-name="T12">Administrator danych: Administratorem danych osób korzystających z fanpage i/lub <text:line-break/>komunikatora Messenger jest Gminny Ośrodek Kultury, Sportu i Promocji w Jordanowie, 34-234 Osielec 500, , a także, jako współodpowiedzialny za przetwarzanie danych osób <text:line-break/>korzystających z fanpage i/lub komunikatora Messenger podmiotu, administrator portalu <text:line-break/>Facebook. Więcej informacji na temat przetwarzania danych przez Facebook można znaleźć pod adresem </text:span><text:a xlink:type="simple" xlink:href="https://www.facebook.com/about/privacy/update" text:style-name="Internet_20_link" text:visited-style-name="Visited_20_Internet_20_Link"><text:span text:style-name="T12">https://www.facebook.com/about/privacy/update</text:span></text:a></text:p>
          <text:p text:style-name="P25">Dane kontaktowe:</text:p>
          <text:p text:style-name="P25">Możesz się z nami skontaktować w następujący sposób: listownie na adres: Gminny Ośrodek Kultury , Sportu i Promocji w Jordanowie, 34-234 Osielec 500</text:p>
          <text:p text:style-name="P25">przez e-maill: gok@gmina-jordanow.pl</text:p>
          <text:p text:style-name="P25">telefonicznie: <text:s/>18 27 73 500</text:p>
          <text:p text:style-name="P6"><text:span text:style-name="T12">Inspektor Ochrony Danych: wyznaczyliśmy inspektora ochrony danych. Jest to osoba, <text:line-break/>z którą możesz się kontaktować we wszystkich sprawach dotyczących przetwarzania danych </text:span><text:soft-page-break/><text:span text:style-name="T12">osobowych oraz korzystania z praw związanych z przetwarzaniem danych. Z inspektorem możesz się kontaktować w następujący sposób: <text:s/></text:span><text:span text:style-name="T7">Ewelina Pochłopień - tel. kontaktowy <text:line-break/>695 472 863, e-mail: </text:span><text:a xlink:type="simple" xlink:href="mailto:pochlopiene@gmail.com" text:style-name="Internet_20_link" text:visited-style-name="Visited_20_Internet_20_Link"><text:span text:style-name="T12">pochlopiene@gmail.com</text:span></text:a><text:span text:style-name="T7">, wtorki i czwartki <text:line-break/>w godz. 8:00 - 16:00</text:span></text:p>
          <text:p text:style-name="P7">Cele przetwarzania oraz podstawa prawna przetwarzania: Twoje dane będą przetwarzane w celu:</text:p>
        </text:list-header>
        <text:list-item>
          <text:p text:style-name="P7">administrowania i zarządzania fanpage’m, w tym także udzielania odpowiedzi na zamieszczane przez Ciebie posty i komentarze, oraz nadzoru nad treściami publikowanymi przez użytkowników – podstawą prawną przetwarzania jest prawnie uzasadniony interes (art. 6 ust. 1 lit. f RODO) polegający na możliwości prowadzenia i zarządzania fan page’m;</text:p>
        </text:list-item>
        <text:list-item>
          <text:p text:style-name="P7">udzielania odpowiedzi na zapytania kierowane do administratora poprzez komunikator Messenger - podstawą prawną przetwarzania jest prawnie uzasadniony interes administratora polegający na możliwości udzielania odpowiedzi osobom kontaktującym się z nim;</text:p>
        </text:list-item>
        <text:list-item>
          <text:p text:style-name="P7">realizacji innych prawnie uzasadnionych interesów administratora, za które uznaje się w szczególności możliwość dochodzenia i obrony roszczeń, zapobieganie oszustwom i przestępstwom gospodarczym czy zapewnienie bezpieczeństwa środowiska teleinformatycznego.</text:p>
          <text:p text:style-name="P25">Ponadto informujemy, że administrator portalu Facebook jako dostawca narzędzi związanych z fanpage oraz komunikatora Messenger, jest podmiotem współodpowiedzialnym za przetwarzanie danych osób korzystających z fanpage lub komunikatora Messenger, który może przetwarzać ich dane we własnych celach oparciu o inne podstawy prawne.</text:p>
          <text:p text:style-name="P25">W szczególności Facebook w oparciu o własne postanowienia i regulaminy może gromadzić i przetwarzać informacje zawarte w plikach cookies osób odwiedzających fanpage.</text:p>
          <text:p text:style-name="P25">W oparciu o tak zebrane dane mogą być przez Facebook tworzone anonimowe zestawienia i statystyki (np. dotyczące liczby, czy profilu odwiedzających fanpage), które mogą być udostępniane prowadzącemu fanpage.</text:p>
          <text:p text:style-name="P8">Odbiorcy danych</text:p>
          <text:p text:style-name="P25">Twoje dane osobowe podawane na portalu Facebook w związku z korzystaniem z fanpage lub przekazywane za pośrednictwem komunikatora Messenger mogą być dostępne dla administratora tego portalu – tj. Facebooka.</text:p>
          <text:p text:style-name="P25">Jednocześnie wszelkie dane osobowe zawarte w komentarzach zamieszczanych na fanpage mogą być również dostępne dla innych użytkowników portalu Facebook.</text:p>
          <text:p text:style-name="P8">Okres przechowywania danych</text:p>
          <text:p text:style-name="P25"><text:soft-page-break/>Twoje dane osobowe będą przetwarzane przez administratora przez okres niezbędny do realizacji wskazanych wyżej celów przetwarzania, w szczególności przez okres w jakim jesteś aktywnym użytkownikiem fanpage lub do czasu zgłoszenia przez Ciebie sprzeciwu wobec przetwarzania danych.</text:p>
          <text:p text:style-name="P25">Dane zawarte w postach lub komentarzach mogą być przetwarzane do momentu ich usunięcia. Jeśli nie jesteś w stanie usunąć określonego komentarza możesz zwrócić się o to z prośbą do nas.</text:p>
          <text:p text:style-name="P25">Zawsze możesz zrezygnować z „obserwowania” lub „polubienia” fan page, możesz także zgłosić swój sprzeciw wobec przetwarzania Twoich danych w tych celach.</text:p>
          <text:p text:style-name="P25">Niezależnie od przechowywania danych przez nasz podmiot własne okresy przechowywania danych może stosować administrator portalu Facebook.</text:p>
          <text:p text:style-name="P8">Prawa osoby, której dane dotyczą</text:p>
          <text:p text:style-name="P25">Masz prawo dostępu do Twoich danych oraz prawo żądania ich sprostowania, ich usunięcia lub ograniczenia ich przetwarzania.</text:p>
          <text:p text:style-name="P25">W zakresie, w jakim podstawą przetwarzania Twoich danych osobowych jest przesłanka prawnie uzasadnionego interesu administratora, posiadasz prawo wniesienia sprzeciwu wobec przetwarzania Twoich danych osobowych.</text:p>
          <text:p text:style-name="P25">Posiadasz również prawo wniesienia skargi do organu nadzorczego zajmującego się ochroną danych osobowych.</text:p>
          <text:p text:style-name="P25">W celu skorzystania z powyższych praw należy skontaktować się z administratorem. Dane kontaktowe wskazane są wyżej.</text:p>
          <text:p text:style-name="P25">Administrator może zrealizować Twoje uprawnienia w zakresie, w jakim posiada takie techniczne możliwości (np. poprzez usunięcie na Twój wniosek komentarza lub posta zawierającego dane osobowe).</text:p>
          <text:p text:style-name="P25">Niezależnie od kontaktu z administratorem w sprawie przetwarzania Twoich danych za pośrednictwem portalu Facebook lub komunikatora Messenger możesz kontaktować się także z administratorem portalu Facebook.</text:p>
          <text:p text:style-name="P8">Informacja o wymogu podania danych</text:p>
          <text:p text:style-name="P26">Podanie danych w ramach korzystania z fanpage jest dobrowolne. Brak podania danych może uniemożliwić korzystanie z niektórych funkcjonalności (takich jak możliwość <text:line-break/>zamieszczenia komentarzy, czy kontaktowania się przy użyciu komunikatora Messenger). </text:p>
          <text:p text:style-name="P24"/>
          <text:p text:style-name="P23"><text:span text:style-name="T10">Na stronie internetowej Gminnego Ośrodka Kultury, Sportu i Promocji w Jordanowie </text:span><text:span text:style-name="T11">(</text:span><text:a xlink:type="simple" xlink:href="http://www.goksipjordanow.pl/" text:style-name="Internet_20_link" text:visited-style-name="Visited_20_Internet_20_Link"><text:span text:style-name="T4">www.goksipjordanow.pl</text:span></text:a><text:span text:style-name="T11">) </text:span><text:span text:style-name="T10">w zakładce RODO/Polityka prywatności znajduje się <text:s/>dokument do pobrania</text:span><text:span text:style-name="Strong_20_Emphasis"><text:span text:style-name="T15">“wzory wniosków”, </text:span></text:span><text:span text:style-name="T10">którymi należy posłużyć się w przypadku chęci uzyskania <text:line-break/></text:span><text:soft-page-break/><text:span text:style-name="T10">dostępu do danych osobowych, żądania sprostowania/uzupełnienia danych osobowych, <text:line-break/>żądania usunięcia danych osobowych, sprzeciwu wobec przetwarzania danych, żądania <text:line-break/>przeniesienia danych osobowych, żądania ograniczenia przetwarzania danych osobowych, <text:line-break/>odwołania zgody na przetwarzanie danych osobowych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1-12-08T09:10:46.64</meta:creation-date>
    <dc:date>2022-11-28T00:13:39.63</dc:date>
    <dc:creator>Gabriela Korbel</dc:creator>
    <meta:editing-duration>PT26M11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7" meta:paragraph-count="75" meta:word-count="1769" meta:character-count="13617"/>
  </office:meta>
</office:document-meta>
</file>