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" style:family="paragraph" style:parent-style-name="List_20_Paragraph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4" style:family="paragraph" style:parent-style-name="List_20_Paragraph" style:list-style-name="WWNum1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ARTA ZGŁOSZENIA na Gminny Konkurs „Babiogórska Szopka Regionalna” </text:span>(dla każdej szopki osobno)</text:p>
      <text:p text:style-name="P1"/>
      <text:list xml:id="list7991989821567720895" text:style-name="WWNum1">
        <text:list-item>
          <text:p text:style-name="P4">Imię i nazwisko autora/autorów szopki:</text:p>
        </text:list-item>
      </text:list>
      <text:p text:style-name="P3">…………………………………………………………………………………………………………………………<text:bookmark text:name="_GoBack"/>……………………………………………………………………………………………………………</text:p>
      <text:list xml:id="list43676459" text:continue-numbering="true" text:style-name="WWNum1">
        <text:list-item>
          <text:p text:style-name="P4">Kategoria: ………………………………………………………………..</text:p>
        </text:list-item>
        <text:list-item>
          <text:p text:style-name="P4">Szkoła Podstawowa/Przedszkole <text:span text:style-name="T2">(właściwe podkreślić)</text:span> w: <text:s/>…………………………………………………………………………….</text:p>
        </text:list-item>
        <text:list-item>
          <text:p text:style-name="P4">Nr telefonu do kontaktu: …………………………………………………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a Korbel</meta:initial-creator>
    <meta:creation-date>2022-11-27T23:44:51.28</meta:creation-date>
    <meta:document-statistic meta:table-count="0" meta:image-count="0" meta:object-count="0" meta:page-count="1" meta:paragraph-count="6" meta:word-count="35" meta:character-count="394"/>
    <dc:date>2022-11-27T23:45:20.01</dc:date>
    <dc:creator>Gabriela Korbel</dc:creator>
    <meta:editing-duration>PT28S</meta:editing-duration>
    <meta:editing-cycles>1</meta:editing-cycles>
    <meta:generator>OpenOffice/4.1.12$Win32 OpenOffice.org_project/4112m1$Build-9809</meta:generator>
  </office:meta>
</office:document-meta>
</file>