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3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1"/>
    </style:style>
    <style:style style:name="P4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style:font-name="Times New Roman1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2pt" fo:language="pl" fo:country="PL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style:font-name="Times New Roman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style:font-name="Times New Roman" fo:font-size="12pt" fo:language="pl" fo:country="PL" fo:font-weight="normal" style:letter-kerning="true" style:font-name-asian="Calibri" style:font-size-asian="12pt" style:language-asian="en" style:country-asian="US" style:font-weight-asian="normal" style:font-name-complex="Times New Roman2" style:font-size-complex="12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start" style:justify-single-word="false"/>
    </style:style>
    <style:style style:name="P12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 style:font-weight-complex="bold"/>
    </style:style>
    <style:style style:name="P16" style:family="paragraph" style:parent-style-name="Standard" style:list-style-name="WWNum2">
      <style:paragraph-properties fo:line-height="150%"/>
      <style:text-properties style:font-name="Times New Roman1"/>
    </style:style>
    <style:style style:name="P17" style:family="paragraph" style:parent-style-name="Standard" style:list-style-name="WWNum3">
      <style:paragraph-properties fo:line-height="150%"/>
      <style:text-properties style:font-name="Times New Roman1"/>
    </style:style>
    <style:style style:name="P18" style:family="paragraph" style:parent-style-name="Standard" style:list-style-name="WWNum4">
      <style:paragraph-properties fo:line-height="150%"/>
      <style:text-properties style:font-name="Times New Roman1"/>
    </style:style>
    <style:style style:name="P19" style:family="paragraph" style:parent-style-name="Standard" style:list-style-name="WWNum5">
      <style:paragraph-properties fo:line-height="150%"/>
      <style:text-properties style:font-name="Times New Roman1"/>
    </style:style>
    <style:style style:name="P20" style:family="paragraph" style:parent-style-name="Standard" style:list-style-name="WWNum6">
      <style:paragraph-properties fo:line-height="150%"/>
      <style:text-properties style:font-name="Times New Roman1"/>
    </style:style>
    <style:style style:name="P21" style:family="paragraph" style:parent-style-name="Standard" style:list-style-name="WWNum7">
      <style:paragraph-properties fo:line-height="150%"/>
      <style:text-properties style:font-name="Times New Roman1"/>
    </style:style>
    <style:style style:name="P22" style:family="paragraph" style:parent-style-name="Standard">
      <style:paragraph-properties fo:line-height="150%"/>
      <style:text-properties style:font-name="Times New Roman1" fo:font-style="italic" style:font-style-asian="italic" style:font-style-complex="italic"/>
    </style:style>
    <style:style style:name="P23" style:family="paragraph" style:parent-style-name="Standard" style:list-style-name="WWNum1">
      <style:paragraph-properties fo:line-height="150%"/>
      <style:text-properties style:font-name="Times New Roman1" fo:font-style="italic" style:font-style-asian="italic" style:font-style-complex="italic"/>
    </style:style>
    <style:style style:name="P24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style:font-name="Times New Roman1" fo:font-size="12pt" fo:language="pl" fo:country="PL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1" fo:font-size="12pt" fo:language="pl" fo:country="PL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WWNum8">
      <style:paragraph-properties fo:margin-left="0cm" fo:margin-right="0cm" fo:line-height="150%" fo:orphans="2" fo:widows="2" fo:hyphenation-ladder-count="no-limit" fo:text-indent="0cm" style:auto-text-indent="false"/>
      <style:text-properties style:font-name="Times New Roman1" fo:language="pl" fo:country="PL" fo:font-weight="bold" style:letter-kerning="true" style:font-name-asian="Calibri" style:language-asian="en" style:country-asian="US" style:font-weight-asian="bold" style:font-name-complex="Times New Roman2" style:language-complex="ar" style:country-complex="SA" fo:hyphenate="true" fo:hyphenation-remain-char-count="2" fo:hyphenation-push-char-count="2"/>
    </style:style>
    <style:style style:name="P29" style:family="paragraph" style:parent-style-name="List_20_Paragraph" style:list-style-name="WWNum12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3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pl" fo:country="PL" fo:font-style="italic" fo:font-weight="bold" style:letter-kerning="true" style:font-name-asian="Calibri" style:language-asian="en" style:country-asian="US" style:font-style-asian="italic" style:font-weight-asian="bold" style:font-name-complex="Times New Roman2" style:language-complex="ar" style:country-complex="SA"/>
    </style:style>
    <style:style style:name="T9" style:family="text">
      <style:text-properties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T13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style:font-name="Times New Roman" fo:letter-spacing="normal" fo:font-style="normal" style:text-underline-style="none" fo:font-weight="normal" style:font-weight-asian="normal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letter-spacing="normal" fo:font-weight="normal" fo:background-color="transparent" style:font-weight-asian="normal" style:font-weight-complex="normal"/>
    </style:style>
    <style:style style:name="T17" style:family="text">
      <style:text-properties style:font-name="Times New Roman" fo:letter-spacing="normal" fo:font-style="italic" fo:font-weight="normal" fo:background-color="transparent" style:font-weight-asian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ULAMIN</text:p>
      <text:p text:style-name="P15">Gminnego Konkursu „Babiogórska Szopka Regionalna” <text:s/></text:p>
      <text:p text:style-name="P2">2021/2022</text:p>
      <text:p text:style-name="P1"/>
      <text:p text:style-name="P3">Organizatorem Gminnego Konkursu „Babiogórska Szopka Regionalna” jest <text:span text:style-name="T2">Gminny Ośrodek Kultury, Sportu i Promocji w Jordanowie.</text:span></text:p>
      <text:p text:style-name="P3">Celem konkursu jest:</text:p>
      <text:list xml:id="list4996249061117329810" text:style-name="WWNum1">
        <text:list-item>
          <text:p text:style-name="P23">propagowanie tradycji wykonywania szopek bożonarodzeniowych i kultywowanie obrzędowości Świąt Bożego Narodzenia;</text:p>
        </text:list-item>
        <text:list-item>
          <text:p text:style-name="P23">rozwijanie wrażliwości estetycznej i uzdolnień plastycznych wśród dzieci, młodzieży <text:s text:c="20"/>i dorosłych;</text:p>
        </text:list-item>
        <text:list-item>
          <text:p text:style-name="P23">ukształtowanie aktywnej i twórczej postawy społeczeństwa wobec sztuki i tradycji kulturowej związanej z obrzędami okresu Bożego Narodzenia;</text:p>
        </text:list-item>
        <text:list-item>
          <text:p text:style-name="P23">popularyzacja twórczości utalentowanych dzieci, młodzieży i dorosłych</text:p>
        </text:list-item>
      </text:list>
      <text:p text:style-name="P22">z terenu gminy Jordanów;</text:p>
      <text:list xml:id="list2451583823583404942" text:style-name="WWNum2">
        <text:list-item>
          <text:p text:style-name="P16">Organizator powołuje Komisję Konkursową, która będzie oceniać szopki</text:p>
        </text:list-item>
      </text:list>
      <text:p text:style-name="P1">w trzech kategoriach:</text:p>
      <text:list xml:id="list6991557731213965676" text:style-name="WWNum3">
        <text:list-item>
          <text:p text:style-name="P17"><text:span text:style-name="T2">szopka rodzinna</text:span> (obejmuje szopki wykonane wspólnie przez członków jednej rodziny);</text:p>
        </text:list-item>
        <text:list-item>
          <text:p text:style-name="P17"><text:span text:style-name="T2">szopka dziecięca</text:span> (obejmuje szopki wykonane samodzielnie przez dzieci w wieku przedszkolnym i dzieci ze szkół podstawowych);</text:p>
        </text:list-item>
        <text:list-item>
          <text:p text:style-name="P17"><text:span text:style-name="T2">szopka młodzieżowa </text:span>(obejmuje szopki wykonane samodzielnie przez młodzież <text:s text:c="26"/>z gimnazjów i szkół średnich);</text:p>
        </text:list-item>
      </text:list>
      <text:list xml:id="list4093618736944451383" text:style-name="WWNum4">
        <text:list-item>
          <text:p text:style-name="P18">Ocenie podlegają szopki spełniające następujące warunki:</text:p>
        </text:list-item>
      </text:list>
      <text:p text:style-name="P1">a)<text:tab/>przedstawienie scenerii betlejemskiej ilustrujące narodzenie Zbawiciela;</text:p>
      <text:p text:style-name="P1">b)<text:tab/>umieszczenie sceny betlejemskiej w formie przestrzennej, w realiach regionu babiogórskiego – krajobraz (w tym koniecznie zarys Babiej Góry), architektura (kościół, kapliczka, drewniana chałupa itp.), elementy wyposażenia wnętrza, stroje itp.;</text:p>
      <text:p text:style-name="P1">c)<text:tab/>szopka ma być wykonana w oparciu o materiały naturalne (np. drewno, papier, kora, nasiona, mech, kamień);</text:p>
      <text:p text:style-name="P1">Ocenie nie podlegają szopki wykonane z użyciem materiałów sztucznych (tworzywo sztuczne, styropian, folia, eternit itp.). Postacie ludzi i zwierząt powinny być również wykonane z materiałów naturalnych (drewno, glina, ciasto, nasiona itp.). Dopuszcza się użycie plasteliny lub modeliny. Ocenie nie podlegają szopki, w których użyto postaci gotowych lalek i figurek. Prosimy wziąć pod uwagę rozmiary wykonywanych szopek pamiętając o ich transporcie.</text:p>
      <text:p text:style-name="P1"/>
      <text:list xml:id="list2665784961959925767" text:style-name="WWNum5">
        <text:list-item>
          <text:p text:style-name="P19"><text:soft-page-break/>Przy ocenie szopek będą brane pod uwagę następujące kryteria:</text:p>
        </text:list-item>
      </text:list>
      <text:list xml:id="list4548211630898853766" text:style-name="WWNum6">
        <text:list-item>
          <text:p text:style-name="P20">zastosowanie się do punktu <text:span text:style-name="T2">2</text:span> niniejszego regulaminu;</text:p>
        </text:list-item>
        <text:list-item>
          <text:p text:style-name="P20">staranność wykonania;</text:p>
        </text:list-item>
        <text:list-item>
          <text:p text:style-name="P20">estetyka wykonania;</text:p>
        </text:list-item>
      </text:list>
      <text:list xml:id="list8240930369793161558" text:style-name="WWNum7">
        <text:list-item>
          <text:p text:style-name="P21"><text:span text:style-name="T18">Szkoły i przedszkola organizują swoje wewnętrzne eliminacje, a wyłonione szopki należy należy</text:span> dostarczyć do filii Gminnego Ośrodka Kultury, Sportu i Promocji w swojej miejscowości (do świetlicy lub biblioteki) w dniach od 3 do 5 stycznia 2022 r. <text:span text:style-name="T2"><text:line-break/></text:span>Szopki biorące udział w konkursie winny być opisane (imię, nazwisko, kategoria, szkoła/przedszkole, miejscowość, telefon kontaktowy). <text:span text:style-name="T4">Wraz z szopkami należy dostarczyć wypełnioną zgodę rodzica/opiekuna na udział dziecka w konkursie szopek i na przetwarzanie danych osobowych oraz publikację wizerunku. Szopki bez załączonej zgody nie będą brały udziału w konkursie. </text:span></text:p>
        </text:list-item>
        <text:list-item>
          <text:p text:style-name="P21">Komisja Konkursowa przyznaje miejsca i nagrody, a także typuje szopki, które wezmą udział w powiatowej edycji konkursu.</text:p>
        </text:list-item>
        <text:list-item>
          <text:p text:style-name="P21">Z uwagi na sytuację epidemiologiczną, o terminie i miejscu wręczania nagród będziemy informować po zakończeniu konkursu. </text:p>
        </text:list-item>
        <text:list-item>
          <text:p text:style-name="P21">Wszelkie informacje możecie Państwo uzyskać w Gminnym Ośrodku Kultury, Sportu <text:line-break/>i Promocji w Osielcu lub pod numerem telefonu 18 27 73 500 lub w każdej filii GOKSiP <text:line-break/>we wszystkich sołectwach Gminy Jordanów.</text:p>
        </text:list-item>
        <text:list-item>
          <text:p text:style-name="P21">Ogłoszenie wyników powiatowej edycji konkursu – 23.01.2022 r. o godz. 12:00 w kościele Matki Bożej Pocieszenia w Budzowie.</text:p>
        </text:list-item>
        <text:list-item>
          <text:p text:style-name="P21">Ochrona danych osobowych uczestników konkursu: </text:p>
        </text:list-item>
      </text:list>
      <text:list xml:id="list3814259739858439679" text:style-name="WWNum8">
        <text:list-header>
          <text:p text:style-name="P28">Klauzula informacyjna - dotyczy artykułu 13. RODO - przy zgodzie w związku <text:s/>z realizacją zadań statutowych Gminnego Ośrodka Kultury, Sportu i Promocji w Jordanowie </text:p>
        </text:list-header>
      </text:list>
      <text:p text:style-name="P5">Administratorem podanych danych osobowych jest:</text:p>
      <text:p text:style-name="P6">Gminny Ośrodek Kultury, Sportu i Promocji w Jordanowie, 34-234 Osielec 500</text:p>
      <text:p text:style-name="P5">Inspektor ochrony danych: </text:p>
      <text:p text:style-name="P8"><text:span text:style-name="T9">Ewelina Pochłopień - tel. kontaktowy 695 472 863, e-mail: </text:span><text:a xlink:type="simple" xlink:href="mailto:pochlopiene@gmail.com" text:style-name="Internet_20_link" text:visited-style-name="Visited_20_Internet_20_Link"><text:span text:style-name="T10">pochlopiene@gmail.com</text:span></text:a><text:span text:style-name="T9">, wtorki <text:line-break/>i czwartki w godz. 8:00 - 16:00</text:span></text:p>
      <text:p text:style-name="P5">Celem przetwarzania danych jest:</text:p>
      <text:p text:style-name="P6">realizacja zadań statutowych Gminnego Ośrodka Kultury, Sportu i Promocji w Jordanowie - celów dydaktycznych, wychowawczych, kulturalnych i opiekuńczych oraz prowadzenia dokumentacji.</text:p>
      <text:p text:style-name="P5">Podstawa prawna przetwarzania:</text:p>
      <text:p text:style-name="P6"><text:soft-page-break/>zgodnie z Ustawą z dnia 10 maja 2018 r. o ochronie danych osobowych (Dz. U. 24.05.2018 poz. 1000 ) oraz Ustawą z dnia 25 października 1991 r. o organizowani i prowadzeniu działalności <text:s/><text:line-break/>kulturalnej (Dz.U. 2001 nr 13 poz. 123, z późn. zm.)</text:p>
      <text:p text:style-name="P5">Zebrane dane będą przechowywane do:</text:p>
      <text:p text:style-name="P6">ukończenia realizacji zadań statutowych następnie będą przekazane do archiwum/składnicy <text:s/>akt <text:line-break/>i zniszczone w określonym czasie na podstawie przepisów prawa</text:p>
      <text:p text:style-name="P5">Zebrane dane mogą być przekazywane:</text:p>
      <text:p text:style-name="P6">odbiorcom upoważnionym na mocy przepisów prawa.</text:p>
      <text:p text:style-name="P6">Pani/Pana i/lub dziecka dane osobowe nie będą przekazywane do państwa trzeciego/organizacji <text:line-break/>międzynarodowej. Posiada Pani/Pan prawo dostępu do treści swoich i/lub dziecka danych oraz <text:line-break/>prawo ich sprostowania, usunięcia, ograniczenia przetwarzania, prawo do przenoszenia danych, prawo wniesienia sprzeciwu, prawo do cofnięcia zgody w dowolnym momencie bez wpływu na zgodność z prawem przetwarzania (możliwość istnieje jeżeli przetwarzanie odbywa się na <text:line-break/>podstawie zgody, a nie np. na podstawie przepisów uprawniających administratora do <text:line-break/>przetwarzania tych danych).</text:p>
      <text:p text:style-name="P6">Przysługuje Panu/Pani prawo wniesienia skargi do UODO, gdy uzna Pan/Pani, iż przetwarzanie <text:line-break/>danych osobowych Pana/Pani i/lub dziecka dotyczących, narusza przepisy ogólnego <text:s/><text:line-break/>rozporządzenia o ochronie danych osobowych z dnia 27 kwietnia 2016 r.</text:p>
      <text:p text:style-name="P6">Podanie przez Pana/Panią danych osobowych swoich i/lub dziecka jest obowiązkowe na podstawie <text:line-break/>przepisów prawa.</text:p>
      <text:p text:style-name="P7"><text:span text:style-name="T8"><text:line-break/>Klauzula informacyjna dotyczy art. 13 RODO przy rozpowszechnianiu wizerunku <text:s/></text:span><text:bookmark text:name="_GoBack"/><text:span text:style-name="T8">w Gminnym Ośrodku Kultury, Sportu i Promocji w Jordanowie </text:span></text:p>
      <text:p text:style-name="P6"/>
      <text:p text:style-name="P5">Administratorem podanych danych osobowych jest:</text:p>
      <text:p text:style-name="P6">Gminny Ośrodek Kultury, Sportu i Promocji w Jordanowie, 34-234 Osielec 500</text:p>
      <text:p text:style-name="P5">Inspektor ochrony danych:</text:p>
      <text:p text:style-name="P12"><text:span text:style-name="T11">Ewelina Pochłopień - tel. kontaktowy 695 472 863, e-mail: </text:span><text:a xlink:type="simple" xlink:href="mailto:pochlopiene@gmail.com" text:style-name="Internet_20_link" text:visited-style-name="Visited_20_Internet_20_Link"><text:span text:style-name="T10">pochlopiene@gmail.com</text:span></text:a><text:span text:style-name="T11">, wtorki <text:line-break/>i czwartki w godz. 8:00 - 16:00</text:span></text:p>
      <text:p text:style-name="P5">Celem przetwarzania danych jest:</text:p>
      <text:p text:style-name="P6">promowanie działań związanych z realizacją celów kulturalnych, wychowawczych <text:s/>i opiekuńczych <text:line-break/>poprzez upowszechnianie zdjęć oraz materiałów filmowych.</text:p>
      <text:p text:style-name="P5">Podstawa prawna przetwarzania:</text:p>
      <text:p text:style-name="P6">zgoda osoby, której dane dotyczą na przetwarzanie danych jej dotyczących, a przetwarzanie jest zgodne z Ustawą z dnia 4 lutego 1994 r. o prawie autorskim i prawach pokrewnych <text:s/>(Dz.U. 2017 <text:soft-page-break/>poz. 880) i Ustawą z dnia 10 maja 2018 r. o ochronie danych osobowych (Dz.U. 24 maja 2018 poz. 1000)</text:p>
      <text:p text:style-name="P5">Zebrane dane będą przechowywane do:</text:p>
      <text:p text:style-name="P6">momentu ustania potrzeby promowania działań podmiotu.</text:p>
      <text:p text:style-name="P5">Zebrane dane mogą być przekazywane:</text:p>
      <text:p text:style-name="P6">podmiotom zajmującym się promowaniem podmiotu na podstawie umowy oraz na stronę <text:line-break/>internetową podmiotu: www.goksip-jordanow.pl, www.gmina-jordanow.pl, sucha24.pl, <text:line-break/>powiatsuski24.pl, facebook Goksip Jordanów i Gmina Jordanów oraz na profile facebook <text:line-break/>wszystkich świetlic i bibliotek GOKSiP Jordanów.<text:line-break/>Dane osobowe Pani/Pana i/lub dziecka nie będą przekazywane do państwa trzeciego/organizacji <text:line-break/>międzynarodowej.</text:p>
      <text:p text:style-name="P6">Posiada Pani/Pan prawo dostępu do treści swoich i/lub dziecka danych oraz prawo ich sprostowania,usunięcia, ograniczenia przetwarzania, prawo do przenoszenia danych, prawo wniesienia <text:line-break/>sprzeciwu, prawo do cofnięcia zgody w dowolnym momencie bez wpływu na zgodność z prawem przetwarzania (możliwość istnieje jeżeli przetwarzanie odbywa się na podstawie zgody, a nie np. na podstawie przepisów uprawniających administratora do przetwarzania tych danych).</text:p>
      <text:p text:style-name="P6">Przysługuje Panu/Pani prawo wniesienia skargi do UODO, gdy uzna Pan/Pani, iż <text:s/>przetwarzanie <text:s text:c="14"/>danych osobowych Pana/Pani i/lub dziecka dotyczących, narusza przepisy ogólnego rozporządzenia o ochronie danych osobowych z dnia 27 kwietnia 2016 r.</text:p>
      <text:p text:style-name="P24">Podanie przez Pana/Panią danych osobowych swoich i/lub dziecka jest dobrowolne, <text:line-break/>a konsekwencją niepodania danych osobowych będzie brak możliwości rozpowszechniania <text:line-break/>wizerunku Pani/Pana i/lub dziecka podczas promowania działań podmiotu.</text:p>
      <text:p text:style-name="P25"/>
      <text:p text:style-name="P26">Facebook – klauzula informacyjna</text:p>
      <text:list xml:id="list6435845567805916328" text:style-name="WWNum12">
        <text:list-item>
          <text:p text:style-name="P29">Administrator danych</text:p>
        </text:list-item>
      </text:list>
      <text:p text:style-name="P13">Administratorem danych osób korzystających z fanpage i/lub komunikatora Messenger jest Gminny Ośrodek Kultury, Sportu i Promocji w Jordanowie, 34-234 Osielec 500, a także, jako współodpowiedzialny za przetwarzanie danych osób korzystających z fanpage i/lub komunikatora Messenger podmiotu, administrator portalu Facebook. Więcej informacji na temat przetwarzania danych przez Facebook można znaleźć pod adresem </text:p>
      <text:p text:style-name="P11"><text:a xlink:type="simple" xlink:href="https://www.facebook.com/about/privacy/update" text:style-name="Internet_20_link" text:visited-style-name="Visited_20_Internet_20_Link"><text:span text:style-name="T15">https://www.facebook.com/about/privacy/update</text:span></text:a></text:p>
      <text:p text:style-name="P13">Dane kontaktowe</text:p>
      <text:p text:style-name="P13">Możesz się z nami skontaktować w następujący sposób:</text:p>
      <text:p text:style-name="P13">listownie na adres: Gminny Ośrodek Kultury , Sportu i Promocji w Jordanowie, 34-234 Osielec 500</text:p>
      <text:p text:style-name="P13">przez e-maill: <text:a xlink:type="simple" xlink:href="mailto:gok@gmina-jordanow.pl" text:style-name="Internet_20_link" text:visited-style-name="Visited_20_Internet_20_Link">gok@gmina-jordanow.pl</text:a>, telefonicznie: <text:s/>18 27 73 500</text:p>
      <text:list xml:id="list31358852" text:continue-numbering="true" text:style-name="WWNum12">
        <text:list-item>
          <text:p text:style-name="P29"><text:soft-page-break/>Inspektor Ochrony Danych</text:p>
        </text:list-item>
      </text:list>
      <text:p text:style-name="P13">Wyznaczyliśmy inspektora ochrony danych. Jest to osoba, z którą możesz się kontaktować we wszystkich sprawach dotyczących przetwarzania danych osobowych oraz korzystania z praw związanych z przetwarzaniem danych. Z inspektorem możesz się kontaktować w następujący sposób: </text:p>
      <text:p text:style-name="P12"><text:span text:style-name="T12">Ewelina Pochłopień - tel. kontaktowy 695 472 863, e-mail: </text:span><text:a xlink:type="simple" xlink:href="mailto:pochlopiene@gmail.com" text:style-name="Internet_20_link" text:visited-style-name="Visited_20_Internet_20_Link"><text:span text:style-name="T15">pochlopiene@gmail.com</text:span></text:a><text:span text:style-name="T12">, wtorki i czwartki w godz. 8:00 - 16:00</text:span></text:p>
      <text:list xml:id="list31351046" text:continue-numbering="true" text:style-name="WWNum12">
        <text:list-item>
          <text:p text:style-name="P29">Cele przetwarzania oraz podstawa prawna przetwarzania</text:p>
        </text:list-item>
      </text:list>
      <text:p text:style-name="P13">Twoje dane będą przetwarzane w celu:</text:p>
      <text:list xml:id="list7972172106563111751" text:style-name="WWNum13">
        <text:list-item>
          <text:p text:style-name="P30">administrowania i zarządzania fanpage’m, w tym także udzielania odpowiedzi na zamieszczane przez Ciebie posty i komentarze, oraz nadzoru nad treściami publikowanymi przez użytkowników – podstawą prawną przetwarzania jest prawnie uzasadniony interes (art. 6 ust. 1 lit. f RODO) polegający na możliwości prowadzenia i zarządzania fan page’m;</text:p>
        </text:list-item>
        <text:list-item>
          <text:p text:style-name="P30">udzielania odpowiedzi na zapytania kierowane do administratora poprzez komunikator Messenger - podstawą prawną przetwarzania jest prawnie uzasadniony interes administratora polegający na możliwości udzielania odpowiedzi osobom kontaktującym się z nim;</text:p>
        </text:list-item>
        <text:list-item>
          <text:p text:style-name="P30">realizacji innych prawnie uzasadnionych interesów administratora, za które uznaje się w szczególności możliwość dochodzenia i obrony roszczeń, zapobieganie oszustwom i przestępstwom gospodarczym czy zapewnienie bezpieczeństwa środowiska teleinformatycznego.</text:p>
        </text:list-item>
      </text:list>
      <text:p text:style-name="P13">Ponadto informujemy, że administrator portalu Facebook jako dostawca narzędzi związanych z fanpage oraz komunikatora Messenger, jest podmiotem współodpowiedzialnym za przetwarzanie danych osób korzystających z fanpage lub komunikatora Messenger, który może przetwarzać ich dane we własnych celach oparciu o inne podstawy prawne.</text:p>
      <text:p text:style-name="P13">W szczególności Facebook w oparciu o własne postanowienia i regulaminy może gromadzić i przetwarzać informacje zawarte w plikach cookies osób odwiedzających fanpage.</text:p>
      <text:p text:style-name="P13">W oparciu o tak zebrane dane mogą być przez Facebook tworzone anonimowe zestawienia i statystyki (np. dotyczące liczby, czy profilu odwiedzających fanpage), które mogą być udostępniane prowadzącemu fanpage.</text:p>
      <text:list xml:id="list31343727" text:continue-list="list31351046" text:style-name="WWNum12">
        <text:list-item>
          <text:p text:style-name="P29">Odbiorcy danych</text:p>
        </text:list-item>
      </text:list>
      <text:p text:style-name="P13">Twoje dane osobowe podawane na portalu Facebook w związku z korzystaniem z fanpage lub przekazywane za pośrednictwem komunikatora Messenger mogą być dostępne dla administratora tego portalu – tj. Facebooka.</text:p>
      <text:p text:style-name="P13">Jednocześnie wszelkie dane osobowe zawarte w komentarzach zamieszczanych na fanpage mogą <text:soft-page-break/>być również dostępne dla innych użytkowników portalu Facebook.</text:p>
      <text:list xml:id="list31365213" text:continue-numbering="true" text:style-name="WWNum12">
        <text:list-item>
          <text:p text:style-name="P29"><text:s/>Okres przechowywania danych</text:p>
        </text:list-item>
      </text:list>
      <text:p text:style-name="P13">Twoje dane osobowe będą przetwarzane przez administratora przez okres niezbędny do realizacji wskazanych wyżej celów przetwarzania, w szczególności przez okres w jakim jesteś aktywnym użytkownikiem fanpage lub do czasu zgłoszenia przez Ciebie sprzeciwu wobec przetwarzania danych.</text:p>
      <text:p text:style-name="P13">Dane zawarte w postach lub komentarzach mogą być przetwarzane do momentu ich usunięcia. Jeśli nie jesteś w stanie usunąć określonego komentarza możesz zwrócić się o to z prośbą do nas.</text:p>
      <text:p text:style-name="P13">Zawsze możesz zrezygnować z „obserwowania” lub „polubienia” fan page, możesz także zgłosić swój sprzeciw wobec przetwarzania Twoich danych w tych celach.</text:p>
      <text:p text:style-name="P13">Niezależnie od przechowywania danych przez nasz podmiot własne okresy przechowywania danych może stosować administrator portalu Facebook.</text:p>
      <text:list xml:id="list31367237" text:continue-numbering="true" text:style-name="WWNum12">
        <text:list-item>
          <text:p text:style-name="P29">Prawa osoby, której dane dotyczą</text:p>
        </text:list-item>
      </text:list>
      <text:p text:style-name="P13">Masz prawo dostępu do Twoich danych oraz prawo żądania ich sprostowania, ich usunięcia lub ograniczenia ich przetwarzania.</text:p>
      <text:p text:style-name="P13">W zakresie, w jakim podstawą przetwarzania Twoich danych osobowych jest przesłanka prawnie uzasadnionego interesu administratora, posiadasz prawo wniesienia sprzeciwu wobec przetwarzania Twoich danych osobowych.</text:p>
      <text:p text:style-name="P13">Posiadasz również prawo wniesienia skargi do organu nadzorczego zajmującego się ochroną danych osobowych.</text:p>
      <text:p text:style-name="P13">W celu skorzystania z powyższych praw należy skontaktować się z administratorem. Dane kontaktowe wskazane są wyżej.</text:p>
      <text:p text:style-name="P13">Administrator może zrealizować Twoje uprawnienia w zakresie, w jakim posiada takie techniczne możliwości (np. poprzez usunięcie na Twój wniosek komentarza lub posta zawierającego dane osobowe).</text:p>
      <text:p text:style-name="P13">Niezależnie od kontaktu z administratorem w sprawie przetwarzania Twoich danych za pośrednictwem portalu Facebook lub komunikatora Messenger możesz kontaktować się także z administratorem portalu Facebook.</text:p>
      <text:list xml:id="list31376105" text:continue-numbering="true" text:style-name="WWNum12">
        <text:list-item>
          <text:p text:style-name="P29">Informacja o wymogu podania danych</text:p>
        </text:list-item>
      </text:list>
      <text:p text:style-name="P13">Podanie danych w ramach korzystania z fanpage jest dobrowolne. Brak podania danych może uniemożliwić korzystanie z niektórych funkcjonalności (takich jak możliwość zamieszczenia komentarzy, czy kontaktowania się przy użyciu komunikatora Messenger). </text:p>
      <text:p text:style-name="P9"/>
      <text:p text:style-name="P10">UWAGA!</text:p>
      <text:p text:style-name="P4"><text:soft-page-break/><text:span text:style-name="T13">Na stronie internetowej Gminnego Ośrodka Kultury, Sportu i Promocji w Jordanowie </text:span><text:span text:style-name="T14">(</text:span><text:a xlink:type="simple" xlink:href="http://www.goksipjordanow.pl/" text:style-name="Internet_20_link" text:visited-style-name="Visited_20_Internet_20_Link"><text:span text:style-name="T1">www.goksipjordanow.pl</text:span></text:a><text:span text:style-name="T14">) </text:span><text:span text:style-name="T13">w zakładce RODO/Polityka prywatności znajduje się <text:s/>dokument do <text:line-break/>pobrania</text:span><text:span text:style-name="Strong_20_Emphasis"><text:span text:style-name="T16">“</text:span></text:span><text:span text:style-name="Strong_20_Emphasis"><text:span text:style-name="T17">wzory wniosków”, </text:span></text:span><text:span text:style-name="T13">którymi należy posłużyć się w przypadku chęci uzyskania dostępu do danych osobowych, żądania sprostowania/uzupełnienia danych osobowych, żądania usunięcia da</text:span><text:span text:style-name="T13">nych osobowych, sprzeciwu wobec przetwarzania danych, żądania przeniesienia danych osobowych, żądania ograniczenia przetwarzania danych osobowych, odwołania zgody na przetwarzanie danych osobowych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1-12-08T09:10:46.64</meta:creation-date>
    <dc:date>2021-12-08T11:13:24.34</dc:date>
    <dc:creator>Gabriela Korbel</dc:creator>
    <meta:editing-duration>PT24M30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7" meta:paragraph-count="100" meta:word-count="1785" meta:character-count="13693"/>
  </office:meta>
</office:document-meta>
</file>